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pannen, isoleren dak aan buitenzijde, aanpassen kozijn voordeur en vervangen voordeur, Langestraat 18 2312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2024</text:p>
            <text:p text:style-name="common-al">Ingekomen: 17-11-2020 00:00</text:p>
            <text:p text:style-name="common-al">Locatie: Langestraat 18 2312S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3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dakpannen, isoleren dak aan buitenzijde, aanpassen kozijn voordeur en vervangen voordeur</meta:user-defined>
    <dc:language>nl</dc:language>
    <meta:user-defined meta:name="OVERHEID.EPSG28992/DC.spatial">94313.119065947 463631.575447004</meta:user-defined>
    <meta:user-defined meta:name="DC.title">Aanvraag omgevingsvergunning, vervangen dakpannen, isoleren dak aan buitenzijde, aanpassen kozijn voordeur en vervangen voordeur, Langestraat 18 2312SL Leiden</meta:user-defined>
    <meta:user-defined meta:name="OVERHEID.PostcodeHuisnummer/OVERHEIDop.postcodeHuisnummer">2312SL 18</meta:user-defined>
    <meta:user-defined meta:name="OVERHEIDop.straatnaam">Langestraa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533_5599755_16056405...|exb-2020-63069</meta:user-defined>
    <meta:user-defined meta:name="DCTERMS.W3CDTF/OVERHEIDop.jaargang">2020</meta:user-defined>
    <meta:user-defined meta:name="OVERHEIDop.publicationIssue">304340</meta:user-defined>
    <meta:user-defined meta:name="OVERHEIDop.GmbID/DC.identifier">gmb-2020-304340</meta:user-defined>
    <meta:user-defined meta:name="OVERHEIDop.versieInformatie"/>
  </office:meta>
</office:document-meta>
</file>