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en plaatsen geneesmiddelen automaat Bloemendaalseweg 8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20 hebben we een aanvraag omgevingsvergunning voor het wijzigen van de ten behoeve van plaatsen geneesmiddelenautomaat op Bloemendaalseweg 8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33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17 490994</meta:user-defined>
    <meta:user-defined meta:name="DC.title">Aanvraag omgevingsvergunning wijzigen gevel en plaatsen geneesmiddelen automaat Bloemendaalseweg 85 Bloemendaal</meta:user-defined>
    <meta:user-defined meta:name="OVERHEID.PostcodeHuisnummer/OVERHEIDop.postcodeHuisnummer">2061CD 85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39</meta:user-defined>
    <meta:user-defined meta:name="OVERHEIDop.GmbID/DC.identifier">gmb-2020-304339</meta:user-defined>
    <meta:user-defined meta:name="OVERHEIDop.versieInformatie"/>
  </office:meta>
</office:document-meta>
</file>