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en invordering van rioolheffing (Verordening rioolheffing Voorschoten 2021)</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2 september 2020,</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VOORSCHOT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text:p>
                <text:list text:style-name="id1-3-2-2-6-2-3">
                  <text:list-item text:style-override="id1-3-2-2-6-2-3-1">
                    <text:number>a.</text:number>
                    <text:p text:style-name="al">voor percelen van waaruit huishoudelijk afvalwater of bedrijfsafvalwater direct of indirect op de gemeentelijke riolering wordt afgevoerd: € 234,84;</text:p>
                  </text:list-item>
                  <text:list-item text:style-override="id1-3-2-2-6-2-3-2">
                    <text:number>b.</text:number>
                    <text:p text:style-name="al">voor percelen van waaruit uitsluitend ander water dan bedoeld onder a direct of indirect op de gemeentelijke riolering wordt afgevoerd: € 13,92.</text:p>
                  </text:list-item>
                </text:list>
              </text:list-item>
              <text:list-item text:style-override="id1-3-2-2-6-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heffing Voorschoten 2020’, vastgesteld bij raadsbesluit van 7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Voorschoten 2021’.</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gehouden op 5 november 2020.</text:span></text:p>
          </text:section>
          <text:section text:name="ondertekening_id1-3-2-3-2">
            <text:p><text:span text:style-name="functie"/></text:p>
            <text:p><text:span text:style-name="functie"/></text:p>
            <text:p><text:span text:style-name="functie">de griffier, </text:span></text:p>
            <text:p><text:span text:style-name="functie">drs. B.J. Urban </text:span></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433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3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3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20/046952</meta:user-defined>
    <meta:user-defined meta:name="DCTERMS.alternative">Verordening rioolheffing Voorschoten 2021</meta:user-defined>
    <dc:language>nl</dc:language>
    <meta:user-defined meta:name="OVERHEID.Gemeente/DC.spatial">Voorschoten</meta:user-defined>
    <meta:user-defined meta:name="DC.title">Verordening van de gemeenteraad van de gemeente Voorschoten houdende regels over de heffing en invordering van rioolheffing (Verordening rioolheffing Voorschoten 2021)</meta:user-defined>
    <meta:user-defined meta:name="DCTERMS.W3CDTF/DCTERMS.available">2020-11-20</meta:user-defined>
    <meta:user-defined meta:name="DCTERMS.W3CDTF/OVERHEIDop.jaargang">2020</meta:user-defined>
    <meta:user-defined meta:name="OVERHEIDop.publicationIssue">304335</meta:user-defined>
    <meta:user-defined meta:name="OVERHEIDop.betreftRegeling">CVDR646323_1</meta:user-defined>
    <meta:user-defined meta:name="xs:date/OVERHEIDop.startdatum">2020-11-21</meta:user-defined>
    <meta:user-defined meta:name="OVERHEIDop.GmbID/DC.identifier">gmb-2020-304335</meta:user-defined>
    <meta:user-defined meta:name="OVERHEIDop.versieInformatie"/>
  </office:meta>
</office:document-meta>
</file>