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2-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3-4">
      <text:list-level-style-bullet text:bullet-char="•" text:level="1">
        <style:list-level-properties text:min-label-width="10mm"/>
      </text:list-level-style-bullet>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1-2-3-3-3">
      <text:list-level-style-bullet text:bullet-char="•" text:level="1">
        <style:list-level-properties text:min-label-width="10mm"/>
      </text:list-level-style-bullet>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ijziging Re-integratieverordening Participatiewet Sittard-Geleen 2015</text:p>
      <text:section text:name="regeling_id1-3-2" text:style-name="regeling">
        <text:section text:name="aanhef_id1-3-2-1" text:style-name="aanhef">
          <text:section text:name="preambule_id1-3-2-1-1" text:style-name="preambule">
            <text:p text:style-name="al">De Raad van de gemeente Sittard-Geleen,</text:p>
            <text:p text:style-name="al"/>
            <text:p text:style-name="al"/>
            <text:p text:style-name="al">Gezien het voorstel van het college van burgemeester en wethouders van 18 augustus 2020 , met registratienummer , </text:p>
            <text:p text:style-name="al"/>
            <text:p text:style-name="al">Gelet op het besluit van het college van de gemeente Stein om de uitvoering van de Werk- en Inkomenstaken met ingang van 1 januari 2021 over te dragen aan het Participatiebedrijf en het voor de uitvoering wenselijk is dat beleid zoveel mogelijk geharmoniseerd is,</text:p>
            <text:p text:style-name="al"/>
            <text:p text:style-name="al">Gelet op het advies van het Sociaal Overleg,</text:p>
            <text:p text:style-name="al"/>
            <text:p text:style-name="al"/>
            <text:p text:style-name="al">b e s l u i 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re-integratieverordening Participatiewet Sittard-Geleen 2015 als volgt aan te passen:</text:p>
                <text:list text:style-name="id1-3-2-2-1-2-1-3">
                  <text:list-item text:style-override="id1-3-2-2-1-2-1-3-1">
                    <text:number>•</text:number>
                    <text:p text:style-name="al">Artikel 3 Algemene bepalingen over voorzieningen, lid 1 : </text:p>
                    <text:p text:style-name="al">Het college kan ter nadere uitvoering van deze verordening een uitvoeringsplan vaststellen waarin wordt vastgelegd welke voorzieningen, waaronder ondersteunende voorzieningen, het college in ieder geval kan aanbieden en de voorwaarden die daarbij gelden voor zover daarover in deze verordening geen nadere bepalingen zijn opgenomen.</text:p>
                  </text:list-item>
                  <text:list-item text:style-override="id1-3-2-2-1-2-1-3-2">
                    <text:number>•</text:number>
                    <text:p text:style-name="al">Aan artikel 5 Detacheringsbaan het navolgende derde lid toe te voegen: </text:p>
                    <text:p text:style-name="al">Een werknemer wordt uitsluitend geplaatst als hierdoor de concurrentie- verhoudingen niet onverantwoord worden beïnvloed en er geen verdringing op de arbeidsmarkt plaatsvindt.</text:p>
                  </text:list-item>
                  <text:list-item text:style-override="id1-3-2-2-1-2-1-3-3">
                    <text:number>•</text:number>
                    <text:p text:style-name="al">Artikel 9. Participatievoorziening beschut werk </text:p>
                    <text:list text:style-name="id1-3-2-2-1-2-1-3-3-3">
                      <text:list-item text:style-override="id1-3-2-2-1-2-1-3-3-3-1">
                        <text:number>1.</text:number>
                        <text:p text:style-name="al">Het college biedt de voorziening beschut werk aan tot maximaal het aantal beschutte werkplekken zoals vastgesteld in de landelijke ‘Regeling vaststelling aantallen beschut werk’. De voorziening wordt aangeboden aan een persoon uit de doelgroep die door een lichamelijke, verstandelijke of psychische beperking een zodanige mate van begeleiding op en aanpassingen van de werkplek nodig heeft dat van een werkgever redelijkerwijs niet kan worden verwacht dat hij deze persoon regulier in dienst neemt en dat deze persoon alleen in een beschutte omgeving onder aangepaste omstandigheden mogelijkheden tot arbeidsparticipatie heeft en deze persoon: </text:p>
                        <text:list text:style-name="id1-3-2-2-1-2-1-3-3-3-1-3">
                          <text:list-item text:style-override="id1-3-2-2-1-2-1-3-3-3-1-3-1">
                            <text:number>a.</text:number>
                            <text:p text:style-name="al">behoort tot de doelgroep als bedoeld in artikel 7, eerste lid, onderdeel a, van de Participatiewet ; of</text:p>
                          </text:list-item>
                          <text:list-item text:style-override="id1-3-2-2-1-2-1-3-3-3-1-3-2">
                            <text:number>b.</text:number>
                            <text:p text:style-name="al">een persoon is aan wie het Uitvoeringsinstituut werknemersverzekeringen een uitkering verstrekt. </text:p>
                          </text:list-item>
                        </text:list>
                      </text:list-item>
                      <text:list-item text:style-override="id1-3-2-2-1-2-1-3-3-3-2">
                        <text:number>2.</text:number>
                        <text:p text:style-name="al">Het uitvoeringsinstituut werknemersverzekeringen kan het college adviseren of een persoon tot de doelgroep beschut werk behoort als bedoeld in artikel 7, eerste lid, onderdeel a, van de Participatiewet of een persoon aan wie het Uitvoeringsinstituut werknemersverzekeringen een uitkering verstrekt (artikel 10b, derde lid, van de Participatiewet). </text:p>
                      </text:list-item>
                      <text:list-item text:style-override="id1-3-2-2-1-2-1-3-3-3-3">
                        <text:number>3.</text:number>
                        <text:p text:style-name="al">Onverminderd het bepaalde in het eerste lid krijgt een persoon van wie is vastgesteld dat deze alleen in een beschutte omgeving onder aangepaste omstandigheden mogelijkheden tot arbeidsparticipatie heeft en die nog niet in aanmerking is gekomen voor een beschut werkplek omdat het aantal geraamde beschut werkplekken in één jaar al is gerealiseerd, voorrang op personen van wie later is vastgesteld dat zij alleen in een beschutte omgeving onder aangepaste omstandigheden mogelijkheden tot arbeidsparticipatie hebben. </text:p>
                      </text:list-item>
                      <text:list-item text:style-override="id1-3-2-2-1-2-1-3-3-3-4">
                        <text:number>4.</text:number>
                        <text:p text:style-name="al">Om de in artikel 10b, eerste lid, van de Participatiewet, bedoelde werkzaamheden mogelijk te maken, kan het college de voorzieningen aanbieden die in deze verordening zijn bepaald en die zijn gericht op arbeidsinschakeling. </text:p>
                      </text:list-item>
                      <text:list-item text:style-override="id1-3-2-2-1-2-1-3-3-3-5">
                        <text:number>5.</text:number>
                        <text:p text:style-name="al">Het college kan de onder lid 3 genoemde voorzieningen gericht op arbeidsinschakeling aanbieden tot het moment dat de dienstbetrekking beschut werk aanvangt.</text:p>
                      </text:list-item>
                    </text:list>
                  </text:list-item>
                  <text:list-item text:style-override="id1-3-2-2-1-2-1-3-4">
                    <text:number>•</text:number>
                    <text:p text:style-name="al">De toelichting overeenkomstig aan te passen zoals opgenomen in de geconsolideerde versie.</text:p>
                  </text:list-item>
                </text:list>
              </text:list-item>
              <text:list-item text:style-override="id1-3-2-2-1-2-2">
                <text:number>2.</text:number>
                <text:p text:style-name="al">De verordening loonkostensubsidie Participatiewet Sittard-Geleen 2015 als volgt aan te passen:</text:p>
                <text:list text:style-name="id1-3-2-2-1-2-2-3">
                  <text:list-item text:style-override="id1-3-2-2-1-2-2-3-1">
                    <text:number>•</text:number>
                    <text:p text:style-name="al">Artikel 2. Vaststelling loonwaarde</text:p>
                    <text:p text:style-name="al">Het college gebruikt een gevalideerd loonwaarde-instrument om de loonwaarde van een persoon vast te stellen.</text:p>
                  </text:list-item>
                  <text:list-item text:style-override="id1-3-2-2-1-2-2-3-2">
                    <text:number>•</text:number>
                    <text:p text:style-name="al">de bijlage en toelichting bij deze verordening te laten vervallen.</text:p>
                  </text:list-item>
                </text:list>
              </text:list-item>
              <text:list-item text:style-override="id1-3-2-2-1-2-3">
                <text:number>3.</text:number>
                <text:p text:style-name="al">De verordening individuele inkomenstoeslag Participatiewet Sittard-Geleen 2015 als volgt aan te passen:</text:p>
                <text:list text:style-name="id1-3-2-2-1-2-3-3">
                  <text:list-item text:style-override="id1-3-2-2-1-2-3-3-1">
                    <text:number>•</text:number>
                    <text:p text:style-name="al">Toevoegen van de navolgende begrippen aan artikel 1:</text:p>
                    <text:p text:style-name="al">Wet: de Participatiewet</text:p>
                    <text:p text:style-name="al">Bijstandsnorm: de van toepassing zijnde bijstandsnorm als bedoeld in artikel 5 onderdeel c Participatiewet</text:p>
                  </text:list-item>
                  <text:list-item text:style-override="id1-3-2-2-1-2-3-3-2">
                    <text:number>•</text:number>
                    <text:p text:style-name="al">Artikel 3 Langdurig laag inkomen te wijzigen in:</text:p>
                    <text:p text:style-name="al">Een persoon heeft een langdurig laag inkomen als bedoeld in artikel 36, eerste lid, van de Participatiewet als gedurende de referteperiode het in aanmerking te nemen inkomen niet hoger is dan 102% van de toepasselijke bijstandsnorm. </text:p>
                  </text:list-item>
                  <text:list-item text:style-override="id1-3-2-2-1-2-3-3-3">
                    <text:number>•</text:number>
                    <text:p text:style-name="al">De toelichting overeenkomstig aan te passen zoals opgenomen in de geconsolideerde versie.</text:p>
                  </text:list-item>
                </text:list>
              </text:list-item>
              <text:list-item text:style-override="id1-3-2-2-1-2-4">
                <text:number>4.</text:number>
                <text:p text:style-name="al">Deze wijzigingen in werking te laten treden met ingang van 1 januari 2021.</text:p>
                <text:p text:style-name="al"/>
              </text:list-item>
              <text:list-item text:style-override="id1-3-2-2-1-2-5">
                <text:number>5.</text:number>
                <text:p text:style-name="al">Instemmen met de afstemmingsverordening Participatiewet, IOAW, IOAZ Sittard-Geleen 2021.</text:p>
              </text:list-item>
            </text:list>
            <text:p text:style-name="al"/>
          </text:section>
        </text:section>
        <text:section text:name="regeling-sluiting_id1-3-2-3" text:style-name="regeling-sluiting">
          <text:section text:name="ondertekening_id1-3-2-3-1">
            <text:p><text:span text:style-name="functie">Aldus besloten door de raad der gemeente Sittard-Geleen in zijn vergadering van 17-09-2020 </text:span></text:p>
          </text:section>
          <text:section text:name="ondertekening_id1-3-2-3-2">
            <text:p><text:span text:style-name="functie"/></text:p>
            <text:p><text:span text:style-name="functie"/></text:p>
            <text:p><text:span text:style-name="functie"/></text:p>
            <text:p><text:span text:style-name="functie">De griffier</text:span></text:p>
            <text:p><text:span text:style-name="functie">drs. J. Vis </text:span></text:p>
          </text:section>
          <text:section text:name="ondertekening_id1-3-2-3-3">
            <text:p><text:span text:style-name="functie"/></text:p>
            <text:p><text:span text:style-name="functie"/></text:p>
            <text:p><text:span text:style-name="functie">De voorzitter</text:span></text:p>
            <text:p><text:span text:style-name="functie">mr. J.Th.C.M. Verheij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04331</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331</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331</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Sittard-Geleen</meta:user-defined>
    <meta:user-defined meta:name="OVERHEID.Informatietype/DC.type">officiële publicatie</meta:user-defined>
    <meta:user-defined meta:name="OVERHEIDgvop.Informatietype/DC.type">Verordeningen</meta:user-defined>
    <meta:user-defined meta:name="OVERHEID.Gemeente/OVERHEID.authority">Sittard-Geleen</meta:user-defined>
    <meta:user-defined meta:name="OVERHEID.Gemeente/DCTERMS.publisher">Sittard-Geleen</meta:user-defined>
    <meta:user-defined meta:name="OVERHEID.TaxonomieBeleidsagenda/OVERHEID.category">Migratie en integratie | Organisatie en beleid</meta:user-defined>
    <meta:user-defined meta:name="OVERHEID.TaxonomieBeleidsagenda/OVERHEID.category">Sociale zekerheid | Organisatie en beleid</meta:user-defined>
    <meta:user-defined meta:name="DC.source">Participatiewet, artikelen 8a, eerste lid, aanhef en onder a, c, d en e, en tweede lid]|[1.0:v:BWBR0015703&amp;artikel=8a</meta:user-defined>
    <meta:user-defined meta:name="DC.source">Participatiewet, 10b, vijfde en zevende lid]|[1.0:v:BWBR0015703&amp;artikel=10b</meta:user-defined>
    <meta:user-defined meta:name="DCTERMS.alternative">Re-integratieverordening Participatiewet Sittard-Geleen 2015</meta:user-defined>
    <dc:language>nl</dc:language>
    <meta:user-defined meta:name="OVERHEID.Gemeente/DC.spatial">Sittard-Geleen</meta:user-defined>
    <meta:user-defined meta:name="DC.title">Verordening van de gemeenteraad van de gemeente Sittard-Geleen houdende regels omtrent re-integratie (Re-integratieverordening Participatiewet Sittard-Geleen 2015)</meta:user-defined>
    <meta:user-defined meta:name="DCTERMS.W3CDTF/DCTERMS.available">2020-11-20</meta:user-defined>
    <meta:user-defined meta:name="DCTERMS.W3CDTF/OVERHEIDop.jaargang">2020</meta:user-defined>
    <meta:user-defined meta:name="OVERHEIDop.externeBijlage">Toelichting|exb-2020-63067</meta:user-defined>
    <meta:user-defined meta:name="OVERHEIDop.publicationIssue">304331</meta:user-defined>
    <meta:user-defined meta:name="OVERHEIDop.betreftRegeling">CVDR345058_5</meta:user-defined>
    <meta:user-defined meta:name="xs:date/OVERHEIDop.startdatum">2021-01-01</meta:user-defined>
    <meta:user-defined meta:name="OVERHEIDop.GmbID/DC.identifier">gmb-2020-304331</meta:user-defined>
    <meta:user-defined meta:name="OVERHEIDop.versieInformatie"/>
  </office:meta>
</office:document-meta>
</file>