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kanaalweg 102-103 (101) in Ter Aar - het verbouwen van een winkelpand naar winkelruimte en 7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02-103 (101) in Ter Aar - zaaknummer W-2020-0342 - aanvraag omgevingsvergunning voor het verbouwen van een winkelpand naar winkelruimte en 7 studio's - beslistermijn is verlengd met een periode van zes weken - verzon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432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2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2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19 464628</meta:user-defined>
    <meta:user-defined meta:name="DC.title">Verlenging beslistermijn Westkanaalweg 102-103 (101) in Ter Aar - het verbouwen van een winkelpand naar winkelruimte en 7 studio's</meta:user-defined>
    <meta:user-defined meta:name="OVERHEID.PostcodeHuisnummer/OVERHEIDop.postcodeHuisnummer">2461EJ 101</meta:user-defined>
    <meta:user-defined meta:name="OVERHEIDop.straatnaam">Westkanaalweg</meta:user-defined>
    <meta:user-defined meta:name="OVERHEIDop.woonplaats">Ter Aar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321</meta:user-defined>
    <meta:user-defined meta:name="OVERHEIDop.GmbID/DC.identifier">gmb-2020-304321</meta:user-defined>
    <meta:user-defined meta:name="OVERHEIDop.versieInformatie"/>
  </office:meta>
</office:document-meta>
</file>