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 september 2020;</text:p>
            <text:p text:style-name="al"/>
            <text:p text:style-name="al">gelet op artikelen 3.2, 3.8 en 3.9 van de Wet basisregistratie personen.</text:p>
            <text:p text:style-name="al"/>
            <text:p text:style-name="al">B E S L U I T :</text:p>
            <text:p text:style-name="al"/>
            <text:p text:style-name="al">1. De Verordening BRP Halderberge van 13 maart 2014 in te trekken.</text:p>
            <text:p text:style-name="al">2. De Verordening gegevensverstrekking basisregistratie personen Halderberg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Halderberge, nadere invulling aan de verstrekking van gegevens uit de basisregistratie aan organen van de gemeente Halderberge; </text:p>
            <text:p text:style-name="al"/>
          </text:section>
          <text:section text:name="artikel_id1-3-2-2-3" text:style-name="artikel">
            <text:p text:style-name="artikel_kop_titel"><text:span text:style-name="artikel_kop_label">Artikel</text:span> <text:span text:style-name="artikel_kop_nr">2:</text:span> Verstrekkingen aan derden</text:p>
            <text:p text:style-name="al">1. Het college van burgemeester en wethouders kan over een ingezetene van de gemeente Halderberge gegevens uit de basisregistratie verstrekken aan een derde, die voorafgaande schriftelijke toestemming heeft van de ingezetene wiens gegevens worden verstrekt.</text:p>
            <text:p text:style-name="al">2. Het college van burgemeester en wethouders kan op verzoek van een derde over een ingeschrevene die ingezetene is van de gemeente Halderberge en over een overledene die op het moment van overlijden ingezetene van de gemeente Halderberge was, gegevens uit de basisregistratie verstrekken aan derden, als de verstrekking voldoet aan het bepaalde in artikel 3. </text:p>
            <text:p text:style-name="al">3. De verstrekking als bedoeld in lid 2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4" text:style-name="artikel">
            <text:p text:style-name="artikel_kop_titel"><text:span text:style-name="artikel_kop_label">Artikel</text:span> <text:span text:style-name="artikel_kop_nr">3:</text:span> Aanwijzing gewichtige maatschappelijke belangen en categorieën derden </text:p>
            <text:p text:style-name="al">1. Het college van burgemeester en wethouders wijst aan:</text:p>
            <text:p text:style-name="al">a. de werkzaamheden met een gewichtig maatschappelijk belang voor de gemeente, ten behoeve waarvan gegevens uit de basisregistratie kunnen worden verstrekt; en</text:p>
            <text:p text:style-name="al">b. de categorieën van derden die in aanmerking komen voor verstrekking van gegevens uit de basisregistratie</text:p>
            <text:p text:style-name="al">2. Als werkzaamheden met een gewichtig maatschappelijk belang worden slechts aangewezen de werkzaamheden die samenhangen met een overheidstaak, strekken tot het in standhouden van een voorziening voor burgers die onderwerp is van overheidszorg, of waarbij anderszins gelet op de overheidsbemoeienis met die werkzaamheden, ondersteuning daarvan door gegevensverstrekking uit de basisregistratie gerechtvaardigd is.</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1. Deze Verordening treedt in werking de dag na bekendmaking.</text:p>
            <text:p text:style-name="al">2. Deze Verordening kan worden aangehaald als: Verordening gegevensverstrekking</text:p>
            <text:p text:style-name="al">    basisregistratie personen Halderberge.</text:p>
            <text:p text:style-name="al">3. De Verordening BRP Halderberge zoals vastgesteld door de raad in zijn vergadering van</text:p>
            <text:p text:style-name="al">    13 maart 2014 wordt ingetrokk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lderberge op 12 november 2020,</text:span></text:p>
            <text:p><text:span text:style-name="functie">de griffier, de voorzitter,</text:span></text:p>
            <text:p><text:span text:style-name="functie"/></text:p>
            <text:p><text:span text:style-name="functie">drs. A. Koenen drs. B.J.A. Rok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431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Bestuur | Organisatie en beleid</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bstract">Verordening gegevensverstrekking basisregistratie personen Halderberge </meta:user-defined>
    <meta:user-defined meta:name="DCTERMS.alternative">Verordening gegevensverstrekking basisregistratie personen Halderberge </meta:user-defined>
    <dc:language>nl</dc:language>
    <meta:user-defined meta:name="OVERHEID.Gemeente/DC.spatial">Halderberge</meta:user-defined>
    <meta:user-defined meta:name="DC.title">Verordening gegevensverstrekking basisregistratie personen Halderberge</meta:user-defined>
    <meta:user-defined meta:name="DCTERMS.W3CDTF/DCTERMS.available">2020-11-20</meta:user-defined>
    <meta:user-defined meta:name="DCTERMS.W3CDTF/OVERHEIDop.jaargang">2020</meta:user-defined>
    <meta:user-defined meta:name="OVERHEIDop.publicationIssue">304312</meta:user-defined>
    <meta:user-defined meta:name="OVERHEIDop.betreftRegeling">CVDR646317_1</meta:user-defined>
    <meta:user-defined meta:name="xs:date/OVERHEIDop.startdatum">2020-11-21</meta:user-defined>
    <meta:user-defined meta:name="OVERHEIDop.GmbID/DC.identifier">gmb-2020-304312</meta:user-defined>
    <meta:user-defined meta:name="OVERHEIDop.versieInformatie"/>
  </office:meta>
</office:document-meta>
</file>