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mbuis 4 te Nijkerk, bouwen va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777</text:p>
            <text:p text:style-name="common-al">Ingekomen 12-11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4306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0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0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630 469832</meta:user-defined>
    <meta:user-defined meta:name="DC.title">aanvraag omgevingsvergunning, Kombuis 4 te Nijkerk, bouwen van dakopbouw</meta:user-defined>
    <meta:user-defined meta:name="OVERHEID.PostcodeHuisnummer/OVERHEIDop.postcodeHuisnummer">3863VR 4</meta:user-defined>
    <meta:user-defined meta:name="OVERHEIDop.straatnaam">Kombuis</meta:user-defined>
    <meta:user-defined meta:name="OVERHEIDop.woonplaats">Nijkerk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306</meta:user-defined>
    <meta:user-defined meta:name="OVERHEIDop.GmbID/DC.identifier">gmb-2020-304306</meta:user-defined>
    <meta:user-defined meta:name="OVERHEIDop.versieInformatie"/>
  </office:meta>
</office:document-meta>
</file>