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Schapendijk 37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0 een besluit genomen op de aanvraag met zaaknummer 46094-2020 voor een apv vergunning op locatie Schapendijk 37a in Oldenzaal. De vergunning is toegekend. Het besluit betreft:</text:p>
            <text:list text:style-name="id1-3-2-1-1-2">
              <text:list-item text:style-override="id1-3-2-1-1-2-1">
                <text:number>•</text:number>
                <text:p text:style-name="al">het innemen van een (tijdelijke) standplaats Sanqui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429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9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9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00.01 480057.04</meta:user-defined>
    <meta:user-defined meta:name="DC.title">Kennisgeving besluit op aanvraag apv vergunning Schapendijk 37a in Oldenzaal</meta:user-defined>
    <meta:user-defined meta:name="OVERHEID.PostcodeHuisnummer/OVERHEIDop.postcodeHuisnummer">7574PG 37</meta:user-defined>
    <meta:user-defined meta:name="OVERHEIDop.straatnaam">Schapendijk</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04296</meta:user-defined>
    <meta:user-defined meta:name="OVERHEIDop.GmbID/DC.identifier">gmb-2020-304296</meta:user-defined>
    <meta:user-defined meta:name="OVERHEIDop.versieInformatie"/>
  </office:meta>
</office:document-meta>
</file>