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NU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1983</text:p>
            <text:p text:style-name="common-al">Datum besluit: 18-11-2020</text:p>
            <text:p text:style-name="common-al">Locatie: Omegaplantsoen Leiden</text:p>
            <text:p text:style-name="common-al">Omschrijving: NUTS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29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EGAPLANTSOEN aanleggen waterleidingen Dunea N.V.</meta:user-defined>
    <dc:language>nl</dc:language>
    <meta:user-defined meta:name="OVERHEID.EPSG28992/DC.spatial">93782.7820654388 462220.94344613</meta:user-defined>
    <meta:user-defined meta:name="DC.title">Verleende vergunning openbare ruimte NUTS</meta:user-defined>
    <meta:user-defined meta:name="OVERHEID.PostcodeHuisnummer/OVERHEIDop.postcodeHuisnummer">2321KT 29</meta:user-defined>
    <meta:user-defined meta:name="OVERHEIDop.straatnaam">Omegaplantsoen</meta:user-defined>
    <meta:user-defined meta:name="OVERHEIDop.woonplaats">Leiden</meta:user-defined>
    <meta:user-defined meta:name="DCTERMS.W3CDTF/DCTERMS.available">2020-11-20</meta:user-defined>
    <meta:user-defined meta:name="OVERHEIDop.externeBijlage">LEIDEN_202011_GFO_ZAKEN_667945_werktekening Ome...|exb-2020-63057</meta:user-defined>
    <meta:user-defined meta:name="OVERHEIDop.externeBijlage">LEIDEN_202011_GFO_ZAKEN_667945_verkeersplan ome...|exb-2020-63058</meta:user-defined>
    <meta:user-defined meta:name="OVERHEIDop.externeBijlage">LEIDEN_202011_GFO_ZAKEN_667945_1807174 _ Z20160...|exb-2020-63059</meta:user-defined>
    <meta:user-defined meta:name="DCTERMS.W3CDTF/OVERHEIDop.jaargang">2020</meta:user-defined>
    <meta:user-defined meta:name="OVERHEIDop.publicationIssue">304295</meta:user-defined>
    <meta:user-defined meta:name="OVERHEIDop.GmbID/DC.identifier">gmb-2020-304295</meta:user-defined>
    <meta:user-defined meta:name="OVERHEIDop.versieInformatie"/>
  </office:meta>
</office:document-meta>
</file>