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erkbuurt 6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bekend dat zij het ontwerpwijzigingsplan Kerkbuurt 66A ongewijzigd hebben vastgesteld. Dit wijzigingsplan is vastgesteld op grond van artikel 3.6.1 van de Wet ruimtelijke ordening.</text:p>
            <text:p text:style-name="common-al">
            <text:span text:style-name="nadrukvet">Wijziging</text:span>
          </text:p>
            <text:p text:style-name="common-al">Het betreft een wijziging tot vergroting van het bouwvlak op het perceel Kerkbuurt 66A te Wijdenes.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heeft het ontwerp wijzigingsplan van donderdag 13-11-2019 tot en met woensdag 25-12-2019 ter inzage gelegen. Hierop zijn zienswijzen ontvangen. De zienswijzen hebben niet geleid tot een gewijzigde vaststelling van het plan. </text:p>
            <text:p text:style-name="common-al">Een dag na de publicatie van deze kennisgeving start de beroepstermijn, dus op donderdag 26 november 2020 en eindigt op woensdag 6 januari 2021 (zes weken). Gedurende d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planidentificatienummer: NL.IMRO.0498.WPKerkbuurt66a-VG01.</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schriftelijk beroep worden ingesteld bij de Afdeling bestuursrechtspraak van de Raad van State, Postbus 20019, 2500 EA Den Haag, door:</text:p>
            <text:p text:style-name="common-al">− een belanghebbende die tijdig een zienswijze kenbaar heeft gemaakt tegen het ontwerpwijzigingsplan;  − een belanghebbende die aantoont dat hij redelijkerwijs niet in staat is geweest tijdig een zienswijze tegen het ontwerpwijzigingsplan in te dienen.</text:p>
            <text:p text:style-name="common-al">Vermeld in de brief in ieder geval uw naam, adres, datum, een omschrijving van het besluit waartegen u in beroep gaat en de gronden van het beroep. Vergeet niet uw handtekening te zetten. Voor in het instellen van beroep is griffierecht verschuldigd. Het indienen van een beroepschrift kan ook digitaal via https://digitaalloket.raadvanstate.nl. Hiervoor is een elektronische handtekening (DigiD) benodigd.</text:p>
            <text:p text:style-name="common-al">
            <text:span text:style-name="nadrukvet">Contact</text:span>
          </text:p>
            <text:p text:style-name="common-al">Voor het inzien van de papieren versie van het wijzigingsplan kunt u een afspraak maken met een medewerker van de afdeling Ruimte, telefoonnummer: 0228-352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42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WPKerkbuurt66a-VG01</meta:user-defined>
    <dc:language>nl</dc:language>
    <meta:user-defined meta:name="OVERHEID.Gemeente/DC.spatial">Drechterland</meta:user-defined>
    <meta:user-defined meta:name="DC.title">VASTSTELLING wijzigingsplan Kerkbuurt 66A</meta:user-defined>
    <meta:user-defined meta:name="DCTERMS.W3CDTF/DCTERMS.available">2020-11-25</meta:user-defined>
    <meta:user-defined meta:name="DCTERMS.W3CDTF/OVERHEIDop.jaargang">2020</meta:user-defined>
    <meta:user-defined meta:name="OVERHEIDop.publicationIssue">304292</meta:user-defined>
    <meta:user-defined meta:name="OVERHEIDop.GmbID/DC.identifier">gmb-2020-304292</meta:user-defined>
    <meta:user-defined meta:name="OVERHEIDop.versieInformatie"/>
  </office:meta>
</office:document-meta>
</file>