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office:automatic-styles>
  <office:body>
    <office:text>
      <text:p text:style-name="new_page_staatscourant"/>
      <text:p text:style-name="single-kop-titel">Besluit van het college van burgemeester en wethouders van de gemeente Nederweert houdende regels omtrent de bouwkostenindicator 2020</text:p>
      <text:section text:name="regeling_id1-3-2" text:style-name="regeling">
        <text:section text:name="aanhef_id1-3-2-1" text:style-name="aanhef">
          <text:section text:name="preambule_id1-3-2-1-1" text:style-name="preambule">
            <text:p text:style-name="al">In deze bouwkostenindicator zijn de normbedragen vastgesteld die gelden voor de bepaling van de bouwkosten voor een bouwactiviteit waarvoor een omgevingsvergunning vereist is. Op basis van deze bouwkosten worden de verschuldigde leges op grond van de tarieventabel berekend.</text:p>
            <text:p text:style-name="al"/>
            <text:p text:style-name="al">Vaststellingsdatum: 7 april 2020 door college van burgemeester en wethouders van Nederweert</text:p>
            <text:p text:style-name="al">Publicatie: weekblad nummer 18 van Nederweert</text:p>
            <text:p text:style-name="al">Ingangsdatum: 30 april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able:table-cell table:style-name="cell_frame_all" table:number-rows-spanned="1" table:number-columns-spanned="1">
                    <text:p text:style-name="table_al">Type bouwwerk</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eenheidsnorm i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GEBOUW (niet grond gebond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en standaar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ppartementen bete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4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GEBONDEN WO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ussenwoning standaar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ussenwoning bete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42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alf vrijstaand standaar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34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lf vrijstaand bete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46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rijstaand standaard</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rijstaand beter</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AANVUL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arage/berging</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lder (onder nieuwbouw)</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akkapel hoogte 1,6 meter</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anbouw tegen bestaande woning</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35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tselde halfsteensmuur, kolom 4 meter h.o.h.</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EENKOMST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ultifunctionele accommodati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7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Café/restauran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35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tel/mote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ZONDHEIDSZORG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zondheidscentrum/praktijk</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7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oonzorgcentrum</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8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DUSTRIEEL 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drijfshal (basic/lowbudge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drijfshal tot 2.5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drijfshal van 2.500 tot 10.00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8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drijfshal boven 10.000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7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slag kantoor tegen bedrijfsh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04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Toeslag inpandig kantoor in bedrijfsh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NTOOR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Kantoor standaar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193</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Kantoor bete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94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WIJS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asis- en bredeschoo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326</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iddelbare- en hogere schoo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0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ORT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porthal/gymzaal</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03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Clubhuis (kleedlokalen en kantin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NKELGE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oe-het-zelf hal/meubelhal/supermark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824</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utogarage met showroom</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77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Winkel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3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GARAG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Parkeergarage bovengrond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39</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88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ORTA KABIN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Porta kabine low budge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554</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Porta kabine afgewerkt</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72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0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SL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alfundering in m2 bebouwd oppervlak</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GRARISCH</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rktuigenlood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ïsoleerde stal (pluimvee)</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Sterk geventileerde stal (rundvee/varkens)</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Tuinbouwkas (onverwarm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Tuinbouwkas (verwarmd)</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428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8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8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ederweert</meta:user-defined>
    <meta:user-defined meta:name="OVERHEID.Informatietype/DC.type">officiële publicatie</meta:user-defined>
    <meta:user-defined meta:name="OVERHEIDgvop.Informatietype/DC.type">Overige besluiten van algemene strekking</meta:user-defined>
    <meta:user-defined meta:name="OVERHEID.Gemeente/DCTERMS.publisher">Nederweert</meta:user-defined>
    <meta:user-defined meta:name="OVERHEID.Gemeente/OVERHEID.authority">Nederweert</meta:user-defined>
    <meta:user-defined meta:name="OVERHEID.TaxonomieBeleidsagenda/OVERHEID.category">Financiën | Organisatie en beleid</meta:user-defined>
    <meta:user-defined meta:name="DC.source">Onbekend</meta:user-defined>
    <meta:user-defined meta:name="DCTERMS.alternative">Bouwkostenindicator 2020</meta:user-defined>
    <dc:language>nl</dc:language>
    <meta:user-defined meta:name="OVERHEID.Gemeente/DC.spatial">Nederweert</meta:user-defined>
    <meta:user-defined meta:name="DC.title">Besluit van het college van burgemeester en wethouders van de gemeente Nederweert houdende regels omtrent de bouwkostenindicator 2020</meta:user-defined>
    <meta:user-defined meta:name="DCTERMS.W3CDTF/DCTERMS.available">2020-11-23</meta:user-defined>
    <meta:user-defined meta:name="DCTERMS.W3CDTF/OVERHEIDop.jaargang">2020</meta:user-defined>
    <meta:user-defined meta:name="OVERHEIDop.publicationIssue">304285</meta:user-defined>
    <meta:user-defined meta:name="OVERHEIDop.betreftRegeling">CVDR646310_1</meta:user-defined>
    <meta:user-defined meta:name="OVERHEIDop.GmbID/DC.identifier">gmb-2020-304285</meta:user-defined>
    <meta:user-defined meta:name="xs:date/OVERHEIDop.startdatum">2020-11-24</meta:user-defined>
    <meta:user-defined meta:name="OVERHEIDop.versieInformatie"/>
  </office:meta>
</office:document-meta>
</file>