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2 te Hoogezand, Melding Activiteitenbesluit Z2020-000095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Knijpslaan 2, 9601 KB te Hoogezand, KPN N.V., veranderingsmelding voor het realiseren van een doorvoer waarbij de grondkabels van buiten naar binnen het technisch pand worden geleid. (geaccepteerd en verzonden 17 november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27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57.46 576172.31</meta:user-defined>
    <meta:user-defined meta:name="DC.title">Knijpslaan 2 te Hoogezand, Melding Activiteitenbesluit Z2020-00009595</meta:user-defined>
    <meta:user-defined meta:name="OVERHEID.PostcodeHuisnummer/OVERHEIDop.postcodeHuisnummer">9601KB 2</meta:user-defined>
    <meta:user-defined meta:name="OVERHEIDop.straatnaam">Knijpslaan</meta:user-defined>
    <meta:user-defined meta:name="OVERHEIDop.woonplaats">Hoogezand</meta:user-defined>
    <meta:user-defined meta:name="DCTERMS.W3CDTF/DCTERMS.available">2020-11-20</meta:user-defined>
    <meta:user-defined meta:name="DCTERMS.W3CDTF/OVERHEIDop.jaargang">2020</meta:user-defined>
    <meta:user-defined meta:name="OVERHEIDop.publicationIssue">304279</meta:user-defined>
    <meta:user-defined meta:name="OVERHEIDop.GmbID/DC.identifier">gmb-2020-304279</meta:user-defined>
    <meta:user-defined meta:name="OVERHEIDop.versieInformatie"/>
  </office:meta>
</office:document-meta>
</file>