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lbeeckstraat 21-H 1058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lbeeckstraat 21-H 1058CG Amsterdam voor het realiseren van een constructieve interne doorbraak op de begane grond met behoud van de woonfunctie, 29-10-2020.</text:p>
            <text:p text:style-name="common-al">Dossiernummer Z2020-W01081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26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6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6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constructieve interne doorbraak op de begane grond met behoud van de woonfunctie</meta:user-defined>
    <dc:language>nl</dc:language>
    <meta:user-defined meta:name="OVERHEID.EPSG28992/DC.spatial">118463.000088212 485976.00046079</meta:user-defined>
    <meta:user-defined meta:name="DC.title">Aanvraag omgevingsvergunning Van Walbeeckstraat 21-H 1058CG Amsterdam</meta:user-defined>
    <meta:user-defined meta:name="OVERHEID.PostcodeHuisnummer/OVERHEIDop.postcodeHuisnummer">1058CG 21</meta:user-defined>
    <meta:user-defined meta:name="OVERHEIDop.straatnaam">Van Walbeeckstraat</meta:user-defined>
    <meta:user-defined meta:name="OVERHEIDop.woonplaats">Amsterd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68</meta:user-defined>
    <meta:user-defined meta:name="OVERHEIDop.GmbID/DC.identifier">gmb-2020-304268</meta:user-defined>
    <meta:user-defined meta:name="OVERHEIDop.versieInformatie"/>
  </office:meta>
</office:document-meta>
</file>