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11*"/>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12*"/>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14*"/>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3*"/>
    </style:style>
    <style:style style:family="table-column" style:parent-style-name="colspec" style:name="id1-3-2-4-54-1-3">
      <style:table-column-properties style:rel-column-width="14*"/>
    </style:style>
    <style:style style:family="table-column" style:parent-style-name="colspec" style:name="id1-3-2-4-57-1-1">
      <style:table-column-properties style:rel-column-width="9*"/>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4*"/>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63*"/>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63*"/>
    </style:style>
    <style:style style:family="table-column" style:parent-style-name="colspec" style:name="id1-3-2-4-74-1-3">
      <style:table-column-properties style:rel-column-width="14*"/>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3*"/>
    </style:style>
    <style:style style:family="table-column" style:parent-style-name="colspec" style:name="id1-3-2-4-77-1-3">
      <style:table-column-properties style:rel-column-width="14*"/>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2*"/>
    </style:style>
    <style:style style:family="table-column" style:parent-style-name="colspec" style:name="id1-3-2-4-80-1-3">
      <style:table-column-properties style:rel-column-width="13*"/>
    </style:style>
    <style:style style:family="table-column" style:parent-style-name="colspec" style:name="id1-3-2-4-92-1-1">
      <style:table-column-properties style:rel-column-width="11*"/>
    </style:style>
    <style:style style:family="table-column" style:parent-style-name="colspec" style:name="id1-3-2-4-92-1-2">
      <style:table-column-properties style:rel-column-width="63*"/>
    </style:style>
    <style:style style:family="table-column" style:parent-style-name="colspec" style:name="id1-3-2-4-92-1-3">
      <style:table-column-properties style:rel-column-width="14*"/>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63*"/>
    </style:style>
    <style:style style:family="table-column" style:parent-style-name="colspec" style:name="id1-3-2-4-95-1-3">
      <style:table-column-properties style:rel-column-width="14*"/>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3*"/>
    </style:style>
    <style:style style:family="table-column" style:parent-style-name="colspec" style:name="id1-3-2-4-98-1-3">
      <style:table-column-properties style:rel-column-width="14*"/>
    </style:style>
    <style:style style:family="table-column" style:parent-style-name="colspec" style:name="id1-3-2-4-101-1-1">
      <style:table-column-properties style:rel-column-width="11*"/>
    </style:style>
    <style:style style:family="table-column" style:parent-style-name="colspec" style:name="id1-3-2-4-101-1-2">
      <style:table-column-properties style:rel-column-width="63*"/>
    </style:style>
    <style:style style:family="table-column" style:parent-style-name="colspec" style:name="id1-3-2-4-101-1-3">
      <style:table-column-properties style:rel-column-width="14*"/>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3*"/>
    </style:style>
    <style:style style:family="table-column" style:parent-style-name="colspec" style:name="id1-3-2-4-105-1-3">
      <style:table-column-properties style:rel-column-width="14*"/>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3*"/>
    </style:style>
    <style:style style:family="table-column" style:parent-style-name="colspec" style:name="id1-3-2-4-108-1-3">
      <style:table-column-properties style:rel-column-width="14*"/>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65*"/>
    </style:style>
    <style:style style:family="table-column" style:parent-style-name="colspec" style:name="id1-3-2-4-111-1-3">
      <style:table-column-properties style:rel-column-width="16*"/>
    </style:style>
    <style:style style:family="table-column" style:parent-style-name="colspec" style:name="id1-3-2-4-114-1-1">
      <style:table-column-properties style:rel-column-width="15*"/>
    </style:style>
    <style:style style:family="table-column" style:parent-style-name="colspec" style:name="id1-3-2-4-114-1-2">
      <style:table-column-properties style:rel-column-width="20*"/>
    </style:style>
    <style:style style:family="table-column" style:parent-style-name="colspec" style:name="id1-3-2-4-114-1-3">
      <style:table-column-properties style:rel-column-width="15*"/>
    </style:style>
    <style:style style:family="table-column" style:parent-style-name="colspec" style:name="id1-3-2-4-114-1-4">
      <style:table-column-properties style:rel-column-width="15*"/>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0*"/>
    </style:style>
    <style:style style:family="table-column" style:parent-style-name="colspec" style:name="id1-3-2-4-117-1-3">
      <style:table-column-properties style:rel-column-width="65*"/>
    </style:style>
    <style:style style:family="table-column" style:parent-style-name="colspec" style:name="id1-3-2-4-117-1-4">
      <style:table-column-properties style:rel-column-width="13*"/>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3*"/>
    </style:style>
    <style:style style:family="table-column" style:parent-style-name="colspec" style:name="id1-3-2-4-120-1-3">
      <style:table-column-properties style:rel-column-width="63*"/>
    </style:style>
    <style:style style:family="table-column" style:parent-style-name="colspec" style:name="id1-3-2-4-120-1-4">
      <style:table-column-properties style:rel-column-width="14*"/>
    </style:style>
    <style:style style:family="table-column" style:parent-style-name="colspec" style:name="id1-3-2-4-123-1-1">
      <style:table-column-properties style:rel-column-width="11*"/>
    </style:style>
    <style:style style:family="table-column" style:parent-style-name="colspec" style:name="id1-3-2-4-123-1-2">
      <style:table-column-properties style:rel-column-width="63*"/>
    </style:style>
    <style:style style:family="table-column" style:parent-style-name="colspec" style:name="id1-3-2-4-123-1-3">
      <style:table-column-properties style:rel-column-width="14*"/>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3*"/>
    </style:style>
    <style:style style:family="table-column" style:parent-style-name="colspec" style:name="id1-3-2-4-132-1-3">
      <style:table-column-properties style:rel-column-width="14*"/>
    </style:style>
    <style:style style:family="table-column" style:parent-style-name="colspec" style:name="id1-3-2-4-138-1-1">
      <style:table-column-properties style:rel-column-width="11*"/>
    </style:style>
    <style:style style:family="table-column" style:parent-style-name="colspec" style:name="id1-3-2-4-138-1-2">
      <style:table-column-properties style:rel-column-width="63*"/>
    </style:style>
    <style:style style:family="table-column" style:parent-style-name="colspec" style:name="id1-3-2-4-138-1-3">
      <style:table-column-properties style:rel-column-width="14*"/>
    </style:style>
    <style:style style:family="table-column" style:parent-style-name="colspec" style:name="id1-3-2-4-142-1-1">
      <style:table-column-properties style:rel-column-width="11*"/>
    </style:style>
    <style:style style:family="table-column" style:parent-style-name="colspec" style:name="id1-3-2-4-142-1-2">
      <style:table-column-properties style:rel-column-width="65*"/>
    </style:style>
    <style:style style:family="table-column" style:parent-style-name="colspec" style:name="id1-3-2-4-142-1-3">
      <style:table-column-properties style:rel-column-width="12*"/>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65*"/>
    </style:style>
    <style:style style:family="table-column" style:parent-style-name="colspec" style:name="id1-3-2-4-145-1-3">
      <style:table-column-properties style:rel-column-width="12*"/>
    </style:style>
    <style:style style:family="table-column" style:parent-style-name="colspec" style:name="id1-3-2-4-148-1-1">
      <style:table-column-properties style:rel-column-width="11*"/>
    </style:style>
    <style:style style:family="table-column" style:parent-style-name="colspec" style:name="id1-3-2-4-148-1-2">
      <style:table-column-properties style:rel-column-width="65*"/>
    </style:style>
    <style:style style:family="table-column" style:parent-style-name="colspec" style:name="id1-3-2-4-148-1-3">
      <style:table-column-properties style:rel-column-width="12*"/>
    </style:style>
    <style:style style:family="table-column" style:parent-style-name="colspec" style:name="id1-3-2-4-154-1-1">
      <style:table-column-properties style:rel-column-width="11*"/>
    </style:style>
    <style:style style:family="table-column" style:parent-style-name="colspec" style:name="id1-3-2-4-154-1-2">
      <style:table-column-properties style:rel-column-width="63*"/>
    </style:style>
    <style:style style:family="table-column" style:parent-style-name="colspec" style:name="id1-3-2-4-154-1-3">
      <style:table-column-properties style:rel-column-width="14*"/>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1-1-1">
      <style:table-column-properties style:rel-column-width="11*"/>
    </style:style>
    <style:style style:family="table-column" style:parent-style-name="colspec" style:name="id1-3-2-4-161-1-2">
      <style:table-column-properties style:rel-column-width="65*"/>
    </style:style>
    <style:style style:family="table-column" style:parent-style-name="colspec" style:name="id1-3-2-4-161-1-3">
      <style:table-column-properties style:rel-column-width="12*"/>
    </style:style>
  </office:automatic-styles>
  <office:body>
    <office:text>
      <text:p text:style-name="new_page_staatscourant"/>
      <text:p text:style-name="single-kop-titel">Verordening van de gemeenteraad van de gemeente Nijkerk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3 oktober 2020;</text:p>
            <text:p text:style-name="al"/>
            <text:p text:style-name="al">gelet op de artikelen 156, eerste en tweede lid, aanhef en onderdeel h, en 229, eerste lid, aanhef en onderdelen a en b van de Gemeentewet en de artikelen 2, tweede lid, en 7 van de Paspoortwet;</text:p>
            <text:p text:style-name="al"/>
            <text:p text:style-name="al"/>
            <text:p text:style-name="al">
            <text:span text:style-name="nadrukvet">b e s l u i t</text:span> : vast te stellen de </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het gebruik van gemeentegrond en de bijbehorende voorzieningen voor een standplaats op de markt of een andere standplaats;</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e houder van een markt- of standplaatsvergunning,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 collectevergunning;</text:p>
              </text:list-item>
              <text:list-item text:style-override="id1-3-2-2-4-3-5">
                <text:number>e.</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Voor de invordering van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wijzigen van deze verordening en de bijbehorende tarieventabel, indien de wijzigingen: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3.3 (eigen verklaring van het Centraal Bureau Rijvaardigheidsbewijzen);</text:p>
                  </text:list-item>
                  <text:list-item text:style-override="id1-3-2-2-10-3-2-3-5">
                    <text:number>5.</text:number>
                    <text:p text:style-name="al">onderdeel 1.4.5 (papieren verstrekking uit de basisregistratie personen);</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en oude regeling en overgangsrecht</text:p>
            <text:list text:style-name="id1-3-2-2-11-2">
              <text:list-item text:style-override="id1-3-2-2-11-2">
                <text:number>1.</text:number>
                <text:p text:style-name="al">De Legesverordening 2020 wordt ingetrokken met ingang van de in artikel 12, tweede lid, genoemde datum van ingang van de heffing.</text:p>
              </text:list-item>
              <text:list-item text:style-override="id1-3-2-2-11-3">
                <text:number>2.</text:number>
                <text:p text:style-name="al">De Legesverordening 2020 blijft van toepassing op de belastbare feiten die zich voor de in het eerste lid bedoeld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Verhoef-Frank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pan text:style-name="nadrukvet">Indeling tarieventabel:</text:span>
        </text:p>
          <text:p text:style-name="al"/>
          <text:p text:style-name="al">
          <text:span text:style-name="nadrukvet">Titel 1 </text:span>
          <text:span text:style-name="nadrukvet">Algemene dienstverlening</text:span>
        </text:p>
          <text:p text:style-name="al"> Hoofdstuk 1 Burgerlijke stand</text:p>
          <text:p text:style-name="al"> Hoofdstuk 2 Reisdocumenten en Nederlandse identiteitskaart</text:p>
          <text:p text:style-name="al"> Hoofdstuk 3 Rijbewijzen</text:p>
          <text:p text:style-name="al"> Hoofdstuk 4. Verstrekkingen uit de basisregistratie personen</text:p>
          <text:p text:style-name="al"> Hoofdstuk 5 gereserveerd</text:p>
          <text:p text:style-name="al"> Hoofdstuk 6 vervallen</text:p>
          <text:p text:style-name="al"> Hoofdstuk 7 gereserveerd</text:p>
          <text:p text:style-name="al"> Hoofdstuk 8 gereserveerd</text:p>
          <text:p text:style-name="al"> Hoofdstuk 9 Overige publiekszaken</text:p>
          <text:p text:style-name="al"> Hoofdstuk 10 Gemeentearchief</text:p>
          <text:p text:style-name="al"> Hoofdstuk 11 Huisvestingswet 2014</text:p>
          <text:p text:style-name="al"> Hoofdstuk 12 Leegstandwet</text:p>
          <text:p text:style-name="al"> Hoofdstuk 13 gereserveerd</text:p>
          <text:p text:style-name="al"> Hoofdstuk 14 vervallen</text:p>
          <text:p text:style-name="al"> Hoofdstuk 15 gereserveerd</text:p>
          <text:p text:style-name="al"> Hoofdstuk 16 Kansspelen</text:p>
          <text:p text:style-name="al"> Hoofdstuk 17 Kabels en leidingen</text:p>
          <text:p text:style-name="al"> Hoofdstuk 18 Verkeer en vervoer</text:p>
          <text:p text:style-name="al"> Hoofdstuk 19 Diversen</text:p>
          <text:p text:style-name="al"/>
          <text:p text:style-name="al">
          <text:span text:style-name="nadrukvet">Titel 2</text:span>
          <text:span text:style-name="nadrukvet">Omgevingsvergunningen</text:span>
        </text:p>
          <text:p text:style-name="al"> Hoofdstuk 1 Begripsomschrijvingen</text:p>
          <text:p text:style-name="al"> Hoofdstuk 2 Vooroverleg en principeplan (toets haalbaarheid)</text:p>
          <text:p text:style-name="al"> Hoofdstuk 3 Omgevingsvergunning</text:p>
          <text:p text:style-name="al"> Hoofdstuk 4 Vermindering</text:p>
          <text:p text:style-name="al"> Hoofdstuk 5 Teruggaaf</text:p>
          <text:p text:style-name="al"> Hoofdstuk 6 gereserveerd</text:p>
          <text:p text:style-name="al"> Hoofdstuk 7 gereserveerd</text:p>
          <text:p text:style-name="al"> Hoofdstuk 8 Bestemmingswijzigingen zonder activiteiten</text:p>
          <text:p text:style-name="al"> Hoofdstuk 9 gereserveerd</text:p>
          <text:p text:style-name="al"> Hoofdstuk 10 In deze titel niet genoemde beschikking</text:p>
          <text:p text:style-name="al"/>
          <text:p text:style-name="al">
          <text:span text:style-name="nadrukvet">Titel 3</text:span>
          <text:span text:style-name="nadrukvet">Dienstverlening vallend onder Europese dienstenrichtlijn en niet vallend onder Titel 2</text:span>
        </text:p>
          <text:p text:style-name="al"> Hoofdstuk 1 Horeca</text:p>
          <text:p text:style-name="al"> Hoofdstuk 2 Organiseren evenementen of markten</text:p>
          <text:p text:style-name="al"> Hoofdstuk 3 Prostitutiebedrijven</text:p>
          <text:p text:style-name="al"> Hoofdstuk 4 gereserveerd</text:p>
          <text:p text:style-name="al"> Hoofdstuk 5 Standplaatsen op gemeentegrond</text:p>
          <text:p text:style-name="al"> Hoofdstuk 6 vervallen</text:p>
          <text:p text:style-name="al">Hoofdstuk 7 In deze titel niet genoemde beschikking</text:p>
          <text:p text:style-name="al"/>
          <text:p text:style-name="al">
          <text:span text:style-name="nadrukvet">Titel 1 </text:span>
          <text:span text:style-name="nadrukvet">Algemene dienstverlening</text:span>
        </text:p>
          <text:p text:style-name="al">
          <text:span text:style-name="nadrukvet">Hoofdstuk 1 </text:span>
          <text:span text:style-name="nadrukvet">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 het stad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om 09.00 uur en om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een eenvoudig huwelijk tweewekelijks op donderdag afwisselend om 10.30-12.00 uur of 15.30-17.00 uur</text:p>
                </table:table-cell>
                <table:table-cell table:style-name="cell_frame_all" table:number-rows-spanned="1" table:number-columns-spanned="1">
                  <text:p text:style-name="table_al">€ 160,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op hele uren tussen 10.00 uur en 17.00 uur</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ot en met vrijdag op hele uren tussen 17.00 uur en 20.00 uur</text:p>
                </table:table-cell>
                <table:table-cell table:style-name="cell_frame_all" table:number-rows-spanned="1" table:number-columns-spanned="1">
                  <text:p text:style-name="table_al">€ 72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op hele uren tussen 10.00 uur en 20.00 uur</text:p>
                </table:table-cell>
                <table:table-cell table:style-name="cell_frame_all" table:number-rows-spanned="1" table:number-columns-spanned="1">
                  <text:p text:style-name="table_al">€ 7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p een andere vaste locatie dan in het stadhuis (Hoeve Sparrendam, de Klepperman, de Roode Schuur en De Salent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tot en met vrijdag tussen 10.00 uur en 17.00 uur</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maandag tot en met vrijdag tussen 17.00 uur en 20.00 uur</text:p>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zaterdag tussen 10.00 uur en 20.00 uur</text:p>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p een incidentel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maandag tot en met vrijdag tussen 17.00 en 20.00 uur</text:p>
                </table:table-cell>
                <table:table-cell table:style-name="cell_frame_all" table:number-rows-spanned="1" table:number-columns-spanned="1">
                  <text:p text:style-name="table_al">€ 887,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op zaterdag tussen 10.00 en 20.00 uur</text:p>
                </table:table-cell>
                <table:table-cell table:style-name="cell_frame_all" table:number-rows-spanned="1" table:number-columns-spanned="1">
                  <text:p text:style-name="table_al">€ 88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als bedoeld in 1.1.1 wordt, indien een of meer gemeenteambtenaren moeten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schakeld als getuige, per ingeschakelde ambtenaar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kalligraferen van een trouwboekje als hierboven bedoeld, wordt de kostprijs in rekening gebracht na voorafgaande prijsop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Reisdocumenten en Nederlandse identiteitskaar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1 tot en met 1.2.1.3 alsmede in 1.2.2 worden bij een versnelde uitreiking vermeerderd met het tarief zoals dat is opgenomen in artikel 6, eerste lid, van het Besluit paspoortgel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zoals dat landelijk is vastgesteld en bekend is gemaakt in de Staatscour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strekkingen uit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is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sluit basisregistratie personen</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9,65</text:p>
                </table:table-cell>
              </table:table-row>
            </table:table>
            <text:p text:style-name="table_bottom"/>
          </text:section>
          <text:p text:style-name="al"/>
          <text:p text:style-name="al">
          <text:span text:style-name="nadrukvet">Hoofdstuk 5</text:span>
        </text:p>
          <text:p text:style-name="al">Gereserveerd</text:p>
          <text:p text:style-name="al"/>
          <text:p text:style-name="al">
          <text:span text:style-name="nadrukvet">Hoofdstuk 6 </text:span>
          <text:span text:style-name="nadrukvet"/>
        </text:p>
          <text:p text:style-name="al">Vervallen</text:p>
          <text:p text:style-name="al">
          <text:span text:style-name="nadrukvet">Hoofdstuk 7</text:span>
        </text:p>
          <text:p text:style-name="al">Gereserveerd</text:p>
          <text:p text:style-name="al"/>
          <text:p text:style-name="al">
          <text:span text:style-name="nadrukvet">Hoofdstuk 8</text:span>
        </text:p>
          <text:p text:style-name="al">Gereserveerd</text:p>
          <text:p text:style-name="al"/>
          <text:p text:style-name="al">
          <text:span text:style-name="nadrukvet">Hoofdstuk 9 </text:span>
          <text:span text:style-name="nadrukvet">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25</text:p>
                </table:table-cell>
              </table:table-row>
            </table:table>
            <text:p text:style-name="table_bottom"/>
          </text:section>
          <text:p text:style-name="al"/>
          <text:p text:style-name="al">
          <text:span text:style-name="nadrukvet">Hoofdstuk 10 </text:span>
          <text:span text:style-name="nadrukvet">Gemeentearchie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archief berustende stukken, voor ieder daaraan besteed kwartier</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digitale kopieën van alle in het archief aanwez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vergunningen betreffende één bepaald perceel:</text:p>
                </table:table-cell>
                <table:table-cell table:style-name="cell_frame_all" table:number-rows-spanned="1" table:number-columns-spanned="1">
                  <text:p text:style-name="table_al">€ 11,75</text:p>
                </table:table-cell>
              </table:table-row>
            </table:table>
            <text:p text:style-name="table_bottom"/>
          </text:section>
          <text:p text:style-name="al"/>
          <text:p text:style-name="al">
          <text:span text:style-name="nadrukvet">Hoofdstuk 11 </text:span>
          <text:span text:style-name="nadrukvet">Huisvestingswet 2014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 en art. 4 en 5 van de Huisvestingsverordening 2019:</text:p>
                </table:table-cell>
                <table:table-cell table:style-name="cell_frame_all" table:number-rows-spanned="1" table:number-columns-spanned="1">
                  <text:p text:style-name="table_al"/>
                  <text:p text:style-name="table_al"/>
                  <text:p text:style-name="table_al">€ 72,80</text:p>
                </table:table-cell>
              </table:table-row>
            </table:table>
            <text:p text:style-name="table_bottom"/>
          </text:section>
          <text:p text:style-name="al"/>
          <text:p text:style-name="al">
          <text:span text:style-name="nadrukvet">Hoofdstuk 12 </text:span>
          <text:span text:style-name="nadrukvet">Leegstandwe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5, eerste lid, van de Leegstandwet</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5, vijfde lid, van de Leegstandwet</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text:span>
        </text:p>
          <text:p text:style-name="al">Gereserveerd</text:p>
          <text:p text:style-name="al"/>
          <text:p text:style-name="al">
          <text:span text:style-name="nadrukvet">Hoofdstuk 14</text:span>
        </text:p>
          <text:p text:style-name="al">vervallen</text:p>
          <text:p text:style-name="al"/>
          <text:p text:style-name="al">
          <text:span text:style-name="nadrukvet">Hoofdstuk 15</text:span>
        </text:p>
          <text:p text:style-name="al">Gereserveerd</text:p>
          <text:p text:style-name="al"/>
          <text:p text:style-name="al">
          <text:span text:style-name="nadrukvet">Hoofdstuk 16 </text:span>
          <text:span text:style-name="nadrukvet">Kansspel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aanvraag om een vergunning als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rtikel 3 van de Wet op de Kansspelen (loterijvergunning) bedraagt</text:p>
                </table:table-cell>
                <table:table-cell table:style-name="cell_frame_all" table:number-rows-spanned="1" table:number-columns-spanned="1">
                  <text:p text:style-name="table_al">€ 25,50</text:p>
                </table:table-cell>
              </table:table-row>
            </table:table>
            <text:p text:style-name="table_bottom"/>
          </text:section>
          <text:p text:style-name="al"/>
          <text:p text:style-name="al">
          <text:span text:style-name="nadrukvet">Hoofdstuk 17 </text:span>
          <text:span text:style-name="nadrukvet">Kabels en leiding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lengte tot en met 25 meter :</text:p>
                </table:table-cell>
                <table:table-cell table:style-name="cell_frame_all" table:number-rows-spanned="1" table:number-columns-spanned="1">
                  <text:p text:style-name="table_al">€ 216,7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lengte vanaf 25 meter tot en met 250 meter:</text:p>
                </table:table-cell>
                <table:table-cell table:style-name="cell_frame_all" table:number-rows-spanned="1" table:number-columns-spanned="1">
                  <text:p text:style-name="table_al">€ 342,38</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lengte vanaf 250 meter tot en met 1500 meter:</text:p>
                </table:table-cell>
                <table:table-cell table:style-name="cell_frame_all" table:number-rows-spanned="1" table:number-columns-spanned="1">
                  <text:p text:style-name="table_al">€ 380,5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een lengte vanaf 1500 meter tot en met 5000 meter:</text:p>
                </table:table-cell>
                <table:table-cell table:style-name="cell_frame_all" table:number-rows-spanned="1" table:number-columns-spanned="1">
                  <text:p text:style-name="table_al">€ 477,9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bij een lengte vanaf 5000 meter, voor elke strekkende meter:</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Klein werk met een lengte tot 25 m</text:p>
                </table:table-cell>
                <table:table-cell table:style-name="cell_frame_all" table:number-rows-spanned="1" table:number-columns-spanned="1">
                  <text:p text:style-name="table_al">€ 93,50</text:p>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1.17.1.1 tot en met 1.17.1.5, per overleg verhoogd met:</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tarief bedoeld in 1.17.1.1 tot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1.17.1.5, per lasgat verhoogd me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text:span>
          <text:span text:style-name="nadrukvet">Verkeer en vervoer</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van burgemeester en wethouders op grond van artikel 148 van de Wegenverkeerswet 19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edstrijden op de weg)</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ldig voor maximaal één da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noodzakelijk voor het kunnen bereiken van een woning, bedrijf of daarbij behorende parkeerplaats in een voetgangersgebied of een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 een geslotenverklaring geld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 51,00</text:p>
                </table:table-cell>
              </table:table-row>
            </table:table>
            <text:p text:style-name="table_bottom"/>
          </text:section>
          <text:p text:style-name="al"/>
          <text:p text:style-name="al">
          <text:span text:style-name="nadrukvet">Hoofdstuk 19 </text:span>
          <text:span text:style-name="nadrukvet">Divers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 72,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in formaat A4 of kleiner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groter dan A3</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vet">Titel 2 </text:span>
          <text:span text:style-name="nadrukvet">Omgevingsvergunningen</text:span>
        </text:p>
          <text:p text:style-name="al">
          <text:span text:style-name="nadrukvet">Hoofdstuk 1 </text:span>
          <text:span text:style-name="nadrukvet">Begripsomschrijving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ondlijn">aanleg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ondlijn">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worden de opgegeven bouwkosten gehanteerd, exclusief omzetbelasting, tenzij dit bedrag overduidelijk onjuist is. In dat geval wordt een raming gedaan op basis van het Normblad 2699 (NEN 2699: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ondlijn">Wabo:</text:span>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Vooroverleg en principeplan (toets haalbaarheid)</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waarbij een initiatief of bouwplan globaal ambtelijk wordt getoetst aan het bestemmingsplan en redelijke eisen van welstand:</text:p>
                </table:table-cell>
                <table:table-cell table:style-name="cell_frame_all" table:number-rows-spanned="1" table:number-columns-spanned="1">
                  <text:p text:style-name="table_al"/>
                  <text:p text:style-name="table_al">€ 100,00</text:p>
                </table:table-cell>
              </table:table-row>
              <table:table-row table:style-name="row">
                <table:table-cell table:style-name="cell_frame_all" table:number-rows-spanned="1" table:number-columns-spanned="1">
                  <text:p text:style-name="table_al">2.2.2</text:p>
                  <text:p text:style-name="table_al"/>
                </table:table-cell>
                <table:table-cell table:style-name="cell_frame_all" table:number-rows-spanned="1" table:number-columns-spanned="1">
                  <text:p text:style-name="table_al">Het tarief bedraagt voor het in behandeling nemen van een principeplan met een toets aan de haalbaarheid, waarbij in ieder geval sprake is van een buitenplanse afwijking van het bestemmingsplan, een uitwerkingsplicht, een wijzigingsbevoegdheid of herziening van het bestemmingsplan:</text:p>
                </table:table-cell>
                <table:table-cell table:style-name="cell_frame_all" table:number-rows-spanned="1" table:number-columns-spanned="1">
                  <text:p text:style-name="table_al"/>
                  <text:p text:style-name="table_al"/>
                  <text:p text:style-name="table_al"/>
                  <text:p text:style-name="table_al">€ 2.400,00</text:p>
                </table:table-cell>
              </table:table-row>
            </table:table>
            <text:p text:style-name="table_bottom"/>
          </text:section>
          <text:p text:style-name="al"/>
          <text:p text:style-name="al">
          <text:span text:style-name="nadrukvet">Hoofdstuk 3 </text:span>
          <text:span text:style-name="nadrukvet">Omgevingsvergunn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0% van de bouwkosten, met een minimum va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ext:p text:style-name="table_al">plus 2,49% van het bedrag waarmee de bouwkosten € 200.000 te boven gaan.</text:p>
                </table:table-cell>
                <table:table-cell table:style-name="cell_frame_all" table:number-rows-spanned="1" table:number-columns-spanned="1">
                  <text:p text:style-name="table_al">€ 7.046,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ext:p text:style-name="table_al">plus 2,39% van het bedrag waarmee de bouwkosten € 500.0000 te boven gaan.</text:p>
                </table:table-cell>
                <table:table-cell table:style-name="cell_frame_all" table:number-rows-spanned="1" table:number-columns-spanned="1">
                  <text:p text:style-name="table_al">€ 15.267,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ext:p text:style-name="table_al">plus 2,26% van het bedrag waarmee de bouwkosten € 1.000.000 te boven gaan.</text:p>
                </table:table-cell>
                <table:table-cell table:style-name="cell_frame_all" table:number-rows-spanned="1" table:number-columns-spanned="1">
                  <text:p text:style-name="table_al">€ 28.417,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ext:p text:style-name="table_al">plus 2,21% van het bedrag waarmee de bouwkosten € 2.000.000 te boven gaan</text:p>
                </table:table-cell>
                <table:table-cell table:style-name="cell_frame_all" table:number-rows-spanned="1" table:number-columns-spanned="1">
                  <text:p text:style-name="table_al">€ 53.286,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ext:p text:style-name="table_al">plus 2,00% van het bedrag waarmee de bouwkosten € 5.000.000 te boven gaan met een maximum van € 175.000,--</text:p>
                  <text:p text:style-name="table_al"/>
                </table:table-cell>
                <table:table-cell table:style-name="cell_frame_all" table:number-rows-spanned="1" table:number-columns-spanned="1">
                  <text:p text:style-name="table_al">€ 126.079,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 afwijking van het bepaalde in de onderdelen 2.3.1.1.1 tot en met 2.3.1.1.6 bedraagt het tarief voor een afzonderlijke aanvraag omgevingsvergunning voor een tijdelijke woon-unit:</text:p>
                </table:table-cell>
                <table:table-cell table:style-name="cell_frame_all" table:number-rows-spanned="1" table:number-columns-spanned="1">
                  <text:p text:style-name="table_al"/>
                  <text:p text:style-name="table_al"/>
                  <text:p text:style-name="table_al">€ 184,00</text:p>
                  <text:p text:style-name="table_al"/>
                </table:table-cell>
              </table:table-row>
              <table:table-row table:style-name="row">
                <table:table-cell table:style-name="cell_frame_all" table:number-rows-spanned="1" table:number-columns-spanned="1">
                  <text:p text:style-name="table_al">2.3.1.1.8</text:p>
                  <text:p text:style-name="table_al"/>
                </table:table-cell>
                <table:table-cell table:style-name="cell_frame_all" table:number-rows-spanned="1" table:number-columns-spanned="1">
                  <text:p text:style-name="table_al">In afwijking van het bepaalde in de onderdelen 2.3.1.1.1 tot en met 2.3.1.1.6 bedraagt het tarief voor een kleine wijziging van een verleende omgevingsvergunning:</text:p>
                  <text:p text:style-name="table_al"/>
                </table:table-cell>
                <table:table-cell table:style-name="cell_frame_all" table:number-rows-spanned="1" table:number-columns-spanned="1">
                  <text:p text:style-name="table_al"/>
                  <text:p text:style-name="table_al">€ 18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onderdelen 2.3.1.1 en 2.3.4.2. bedraagt het tarief, indien de in deze onderdelen bedoelde aanvraag wordt ingediend na aanvang van gebruik en/of gereedkomen van de bouwactiviteit dan wel tijdens de behandeling van de aanvraag met de bouw c.q. het gebruik wordt aangevangen: 50%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span text:style-name="nadrukondlijn">Planologisch strijdig gebruik</text:span> (met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onderdelen 2.3.1.1 bedraagt het tarief, indien de aanvraag om een omgevingsvergunning betrekking heeft op een activiteit als bedoeld in artikel 2.1, eerste lid, onder c, van de Wabo,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º,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artikel 2.12, eerste lid, onder a, onder 2º, van de Wabo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kleine afwijking)</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dien artikel 2.12, eerste lid, onder a, onder 3º,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ing van exploitatiepla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ing van provinciale regelgeving):</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ing van nationale regelgeving):</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fwijking van voorbereidingsbesluit):</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ext:span text:style-name="nadrukondlijn">Planologisch strijdig gebruik</text:span> (zonder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artikel 2.12, eerste lid, onder a, onder 1º,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artikel 2.12, eerste lid, onder a, onder 2º,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kleine afwijking):</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2.3.4.2.2a</text:p>
                </table:table-cell>
                <table:table-cell table:style-name="cell_frame_all" table:number-rows-spanned="1" table:number-columns-spanned="1">
                  <text:p text:style-name="table_al">In afwijking van 2.3.4.2.1 en 2.3.4.2.2 bedraagt het tarief ten behoeve van het organis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evenement van minder dan drie dagen:</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indien artikel 2.12, eerste lid, onder a, onder 3º,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ing van exploitatiepla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4.2.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ing van provinciale regelgeving):</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4.2.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ing van nationale regelgeving):</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4.2.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ijking van voorbereidingsbesluit):</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een basisbedrag plus een toeslag, per oppervlaktecategorie, op basis van de volgende tabe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ebruiksoppervlakte overeenkomstig NEN 2580, in m²</text:p>
                </table:table-cell>
                <table:table-cell table:style-name="cell_frame_all" table:number-rows-spanned="1" table:number-columns-spanned="1">
                  <text:p text:style-name="table_al">Tarief, basisbedrag</text:p>
                </table:table-cell>
                <table:table-cell table:style-name="cell_frame_all" table:number-rows-spanned="1" table:number-columns-spanned="1">
                  <text:p text:style-name="table_al">Tarief, </text:p>
                  <text:p text:style-name="table_al">toeslag per m²</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text:p>
                </table:table-cell>
                <table:table-cell table:style-name="cell_frame_all" table:number-rows-spanned="1" table:number-columns-spanned="1">
                  <text:p text:style-name="table_al">€ 40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text:p>
                </table:table-cell>
                <table:table-cell table:style-name="cell_frame_all" table:number-rows-spanned="1" table:number-columns-spanned="1">
                  <text:p text:style-name="table_al">€ 264,0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text:p>
                </table:table-cell>
                <table:table-cell table:style-name="cell_frame_all" table:number-rows-spanned="1" table:number-columns-spanned="1">
                  <text:p text:style-name="table_al">€ 687,0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428,0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1.957,00</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50.001</text:p>
                </table:table-cell>
                <table:table-cell table:style-name="cell_frame_all" table:number-rows-spanned="1" table:number-columns-spanned="1">
                  <text:p text:style-name="table_al">€ 4.074,00</text:p>
                </table:table-cell>
                <table:table-cell table:style-name="cell_frame_all" table:number-rows-spanned="1" table:number-columns-spanned="1">
                  <text:p text:style-name="table_al">€ 0,01</text:p>
                </table:table-cell>
              </table:table-row>
            </table:table>
            <text:p text:style-name="table_bottom"/>
          </text:section>
          <text:p text:style-name="al"/>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ondlijn">Activiteiten met betrekking to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aangewezen monument, waarvoor op grond van d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ordening een vergunning of ontheffing is vereist, bedraagt het tarief:</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ondlijn">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abo, bedraagt het tarief:</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ondlijn">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waarvoor op grond van de Algemene plaatselijke verordening Nijkerk 2003 een vergunning is vereist,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rtikel 2.2, eerste lid, aanhef en onder e, van de Wabo, bedraagt het tarief:</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ondlijn">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2 van de Bomenverordening Nijkerk een vergunning of ontheffing vereist, als bedoel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rtikel 2.2, eerste lid, aanhef en onder g, van de Wabo, bedraagt het tarief:</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ondlijn">Projecten of handelingen in het kader van de Wet natuurbescherming (bescherming van een Natura 2000-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doelde activiteiten:</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de leges die door de provincie aan de gemeente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ondlijn">Handelingen in het kader van de Wet natuurbescherming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doelde activiteiten:</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de leges die door de provincie aan de gemeente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
                    <text:span text:style-name="nadrukondlijn">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Wabo, bedraagt het tarief:</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2">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4.2.1</text:p>
                </table:table-cell>
                <table:table-cell table:style-name="cell_frame_all" table:number-rows-spanned="1" table:number-columns-spanned="1">
                  <text:p text:style-name="table_al">- als het een gemeentelijke verordening betreft: </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2">
                  <text:p text:style-name="table_al">2.3.14.2.2</text:p>
                </table:table-cell>
                <table:table-cell table:style-name="cell_frame_all" table:number-rows-spanned="1" table:number-columns-spanned="1">
                  <text:p text:style-name="table_al">- als het een provinciale of waterschapsverordening betref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ondlijn">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
                    <text:span text:style-name="nadrukondlijn">Beoordeling rapporten van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verminderd het bepaalde in de voorgaande leden van dit hoofdstuk bedraagt het tarief, indien krachtens wettelijk voorschrift voor de in dat onderdeel bedoelde aanvraag een rapport van derden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Voor elk te beoordelen 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ondlijn">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ondlijn">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mindering</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volgend op vooroverleg als bedoeld in artikel 2.2.1 binnen een jaar, voor hetzelfde plan een aanvraag om omgevingsvergunning in behandeling wordt genomen, bestaat aanspraak op vermindering van de leges met het op grond van artikel 2.2.1 betaal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Teruggaaf</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ondlijn">Teruggaaf als gevolg van intrekking aanvraag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bestaat aanspraak op teruggaaf van een deel van de leges. Minimaal blijft een bedrag van € 184,00 verschuldig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 50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legesbedrag, indien de aanvraag binnen 4 weken na indiening van de aanvraa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De teruggaaf bedraagt 40 % indien de aanvraag binnen 8 weken na indiening van de aanvraag wordt ingetrokken.</text:p>
                  <text:p text:style-name="table_al"/>
                  <text:p text:style-name="table_al">De teruggaaf bedraagt 30 % indien de aanvraag na 8 weken na indiening van de aanvraag wordt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ondlijn">Teruggaaf als gevolg van intrekking verleende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 aanvraag is ingediend binnen 12 maanden na verlening van de vergunning en van de vergunning geen gebruik is gema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chuldigde leges, met dien verstande dat ten minste een bedrag va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ondlijn">Teruggaaf als gevolg van buiten behandeling laten aanvraag om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aanvraag omgevingsvergunning voor een project dat geheel of gedeeltelijk bestaat uit bouwactiviteiten als bedoeld in onderdeel 2.3.1, buiten behandeling stelt omdat de aanvrager, nadat hij daartoe schriftelijk in de gelegenheid is gesteld, niet of niet volledig aan de indieningsvereisten heeft voldaan,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ondlijn">Teruggaaf als gevolg van weigering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chuldigde leges, met dien verstande dat ten minste een bedrag va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bedrag minder dan € 184,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text:span>
        </text:p>
          <text:p text:style-name="al">Gereserveerd</text:p>
          <text:p text:style-name="al"/>
          <text:p text:style-name="al">
          <text:span text:style-name="nadrukvet">Hoofdstuk 7</text:span>
        </text:p>
          <text:p text:style-name="al">Gereserveerd</text:p>
          <text:p text:style-name="al"/>
          <text:p text:style-name="al">
          <text:span text:style-name="nadrukvet">Hoofdstuk 8 </text:span>
          <text:span text:style-name="nadrukvet">Bestemmingswijzigingen zonder activiteit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Een verzoek om advies omtrent een herziening of wijziging van een bestemmingsplan voor ieder daaraan besteed kwarti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het eerste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advies wordt gevolgd door een procedure als bedoeld in onderdeel 2.8.2 of 2.8.3 worden de geheven leges voor de advisering verrekend met de daar vermelde leges dan wel met de kosten, bedoeld in onderdeel 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indien toepassing wordt gegeven aan artikel 3.8 van de Wro: het bedrag van de voorafgaand aan het in behandeling nemen van de aanvraag aan de aanvrager med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indien toepassing wordt gegeven aan artikel 3.9 van de Wro: 20% van het op grond van 2.8.2.1 geme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dien toepassing wordt gegeven aan artikel 3.9a, lid 1, van de Wro: het bedrag van de voorafgaand aan het in behandeling nemen van de aanvraag aan de aanvrager med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indien toepassing wordt gegeven aan artikel 3.9a, lid 2, van de Wro: 20% van het op grond van 2.8.3.1 geme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De heffing van de leges, genoemd in de onderdelen 2.8.2.1 en 2.8.3.1 blijft achterwege voor diensten waarvan de kosten krachtens een overeenkomst of krachtens afdeling 6.4 van de Wet ruimtelijke ordening zijn of worden verhaal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text:span>
        </text:p>
          <text:p text:style-name="al">Gereserveerd</text:p>
          <text:p text:style-name="al"/>
          <text:p text:style-name="al">
          <text:span text:style-name="nadrukvet">Hoofdstuk 10 </text:span>
          <text:span text:style-name="nadrukvet">In deze titel niet genoemde beschikk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ndere, in deze titel niet benoemde beschikking:</text:p>
                </table:table-cell>
                <table:table-cell table:style-name="cell_frame_all" table:number-rows-spanned="1" table:number-columns-spanned="1">
                  <text:p text:style-name="table_al">€  184,00</text:p>
                </table:table-cell>
              </table:table-row>
            </table:table>
            <text:p text:style-name="table_bottom"/>
          </text:section>
          <text:p text:style-name="al"/>
          <text:p text:style-name="al">
          <text:span text:style-name="nadrukvet">Titel 3 </text:span>
          <text:span text:style-name="nadrukvet">Dienstverlening vallend onder Europese dienstenrichtlijn en niet vallend onder Titel 2</text:span>
        </text:p>
          <text:p text:style-name="al">
          <text:span text:style-name="nadrukvet">Hoofdstuk 1 </text:span>
          <text:span text:style-name="nadrukvet">Horeca</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 van de Drank- en Horecawe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3.1.2, eerste lid, van de Algem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lijke verordening</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erde lid, van de Drank- en Horecawet</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de lid, van de Drank- en Horecawet</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vet">Hoofdstuk 2 </text:span>
          <text:span text:style-name="nadrukvet">Organiseren evenementen of markten </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de toepassing van dit hoofdstuk wordt verstaan onder evenement: een evenement zoals omschreven in art. 2.2.1 van de Algemene Plaatselijke Verordening Nijkerk 20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aanvraag om een vergunning als bedoeld in art. 2.2.2, eerste lid, van de Algemene Plaatselijke Verordening Nijkerk (evenementenvergunning)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evenement categorie A, zoals bedoeld in het Evenementenbeleid Nijkerk 2020, vastgesteld op 7 juli 2020</text:p>
                </table:table-cell>
                <table:table-cell table:style-name="cell_frame_all" table:number-rows-spanned="1" table:number-columns-spanned="1">
                  <text:p text:style-name="table_al"/>
                  <text:p text:style-name="table_al">€  73,2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venement categorie B, zoals bedoeld in het Evenementenbeleid Nijkerk 2020, vastgesteld op 7 juli 2020</text:p>
                </table:table-cell>
                <table:table-cell table:style-name="cell_frame_all" table:number-rows-spanned="1" table:number-columns-spanned="1">
                  <text:p text:style-name="table_al"/>
                  <text:p text:style-name="table_al">€ 110,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evenement categorie C, zoals bedoeld in het Evenementenbeleid Nijkerk 2020, vastgesteld op 7 juli 2020</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3.2.2 bedraagt het tarief voor het in behandeling nemen van een aanvraag om een evenementenvergunning door een niet-commerciele vereniging of stichting:</text:p>
                </table:table-cell>
                <table:table-cell table:style-name="cell_frame_all" table:number-rows-spanned="1" table:number-columns-spanned="1">
                  <text:p text:style-name="table_al"/>
                  <text:p text:style-name="table_al">€ 0,00</text:p>
                </table:table-cell>
              </table:table-row>
            </table:table>
            <text:p text:style-name="table_bottom"/>
          </text:section>
          <text:p text:style-name="al"/>
          <text:p text:style-name="al">
          <text:span text:style-name="nadrukvet">Hoofdstuk 3 </text:span>
          <text:span text:style-name="nadrukvet">Prostitutiebedrijven</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985,2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2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7,6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7,60</text:p>
                </table:table-cell>
              </table:table-row>
            </table:table>
            <text:p text:style-name="table_bottom"/>
          </text:section>
          <text:p text:style-name="al"/>
          <text:p text:style-name="al">
          <text:span text:style-name="nadrukvet">Hoofdstuk 4</text:span>
        </text:p>
          <text:p text:style-name="al">gereserveerd</text:p>
          <text:p text:style-name="al"/>
          <text:p text:style-name="al">
          <text:span text:style-name="nadrukvet">Hoofdstuk 5</text:span>
          <text:span text:style-name="nadrukvet">Standplaatsen op gemeentegrond </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n de houder van een vergunning voor een standplaats als bedoeld in artikel 5.2.3.1 van de Algemene Plaatselijke Verordening Nijkerk 2003 worden over de oppervlakte van de standplaats waarvoor vergunning is verleend de volgende rechten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tijdsduur van meer dan 5 aaneengesloten uren, per m2 per dag: </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tijdstuur van ten hoogste 5 aaneengesloten uren, per m2 per dag:</text:p>
                </table:table-cell>
                <table:table-cell table:style-name="cell_frame_all" table:number-rows-spanned="1" table:number-columns-spanned="1">
                  <text:p text:style-name="table_al">€ 0,57</text:p>
                </table:table-cell>
              </table:table-row>
            </table:table>
            <text:p text:style-name="table_bottom"/>
          </text:section>
          <text:p text:style-name="al"/>
          <text:p text:style-name="al">
          <text:span text:style-name="nadrukvet">Hoofdstuk 6 </text:span>
          <text:span text:style-name="nadrukvet">Camperplaatsen op gemeentegrond  </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Het tarief voor het gebruik maken van een camp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n de Watergoorweg bedraagt per nacht:</text:p>
                </table:table-cell>
                <table:table-cell table:style-name="cell_frame_all" table:number-rows-spanned="1" table:number-columns-spanned="1">
                  <text:p text:style-name="table_al"> € 7,50</text:p>
                </table:table-cell>
              </table:table-row>
            </table:table>
            <text:p text:style-name="table_bottom"/>
          </text:section>
          <text:p text:style-name="al"/>
          <text:p text:style-name="al"/>
          <text:p text:style-name="al">
          <text:span text:style-name="nadrukvet">Hoofdstuk 7 </text:span>
          <text:span text:style-name="nadrukvet">In deze titel niet genoemde beschikking</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72,20</text:p>
                </table:table-cell>
              </table:table-row>
            </table:table>
            <text:p text:style-name="table_bottom"/>
          </text:section>
          <text:p text:style-name="al"/>
          <text:p text:style-name="al"/>
          <text:p text:style-name="al">Behoort bij raadsbesluit van 12 november 2020, nr. 2020-075-A</text:p>
          <text:p text:style-name="al"/>
          <text:p text:style-name="al">de griffier,</text:p>
          <text:p text:style-name="al"/>
          <text:p text:style-name="al">mevrouw A.G. Verhoef-Fran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26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6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6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075-A</meta:user-defined>
    <meta:user-defined meta:name="DCTERMS.alternative">Legesverordening 2021</meta:user-defined>
    <dc:language>nl</dc:language>
    <meta:user-defined meta:name="OVERHEID.Gemeente/DC.spatial">Nijkerk</meta:user-defined>
    <meta:user-defined meta:name="DC.title">Verordening van de gemeenteraad van de gemeente Nijkerk houdende regels omtrent de heffing en invordering van leges (Legesverordening 2021)</meta:user-defined>
    <meta:user-defined meta:name="DCTERMS.W3CDTF/DCTERMS.available">2020-11-23</meta:user-defined>
    <meta:user-defined meta:name="DCTERMS.W3CDTF/OVERHEIDop.jaargang">2020</meta:user-defined>
    <meta:user-defined meta:name="OVERHEIDop.publicationIssue">304267</meta:user-defined>
    <meta:user-defined meta:name="OVERHEIDop.betreftRegeling">CVDR646308_1</meta:user-defined>
    <meta:user-defined meta:name="xs:date/OVERHEIDop.startdatum">2020-11-24</meta:user-defined>
    <meta:user-defined meta:name="OVERHEIDop.GmbID/DC.identifier">gmb-2020-304267</meta:user-defined>
    <meta:user-defined meta:name="OVERHEIDop.versieInformatie"/>
  </office:meta>
</office:document-meta>
</file>