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TM Personenvervoer N.V voor een ontheffing geluidhinder op grond van artikel 4:6 van de Algemene plaatselijke verordening (Ap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e werkzaamheden zijn het aanbrengen van verbindingslassen aan het spoor op de locatie Graaf Willem de Rijkelaan bij halte Kastelenring richting eindpunt Leyenburg te Leidschendam-Voorburg. De werkzaamheden vinden plaats in week 50 van 6 December 2020 tot en met 11 December 2020 in de nachtelijke uren naar exploitatie ( Ca. 00:00 tot 05:00 uur). </text:p>
            <text:p text:style-name="common-al">Ter beperking van geluidsoverlast voor de omgeving worden geluidschermen in het werkgebied aangebrach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26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42.99 457406.83</meta:user-defined>
    <meta:user-defined meta:name="DC.title">Aanvraag HTM Personenvervoer N.V voor een ontheffing geluidhinder op grond van artikel 4:6 van de Algemene plaatselijke verordening (Apv)</meta:user-defined>
    <meta:user-defined meta:name="OVERHEID.PostcodeHuisnummer/OVERHEIDop.postcodeHuisnummer">2263TK 15</meta:user-defined>
    <meta:user-defined meta:name="OVERHEIDop.straatnaam">Graaf Willem de Rijkelaan</meta:user-defined>
    <meta:user-defined meta:name="OVERHEIDop.woonplaats">Leidschendam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62</meta:user-defined>
    <meta:user-defined meta:name="OVERHEIDop.GmbID/DC.identifier">gmb-2020-304262</meta:user-defined>
    <meta:user-defined meta:name="OVERHEIDop.versieInformatie"/>
  </office:meta>
</office:document-meta>
</file>