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van de gemeenteraad van de gemeente Nijkerk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3 oktober 2020; </text:p>
            <text:p text:style-name="al"/>
            <text:p text:style-name="al">gelet op artikel 229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cur">algemeen graf</text:span>: een graf bij de gemeente in beheer waarin aan een ieder gelegenheid wordt geboden tot het doen begraven van lijken;</text:p>
              </text:list-item>
              <text:list-item text:style-override="id1-3-2-2-1-3-2">
                <text:number>-</text:number>
                <text:p text:style-name="al">
                <text:span text:style-name="nadrukcur">asbus</text:span>: een bus tot berging van as van een overledene;</text:p>
              </text:list-item>
              <text:list-item text:style-override="id1-3-2-2-1-3-3">
                <text:number>-</text:number>
                <text:p text:style-name="al">
                <text:span text:style-name="nadrukcur">begraafplaats</text:span>: de gemeentelijke begraafplaatsen in Nijkerk, Nijkerkerveen en Hoevelaken; </text:p>
              </text:list-item>
              <text:list-item text:style-override="id1-3-2-2-1-3-4">
                <text:number>-</text:number>
                <text:p text:style-name="al">
                <text:span text:style-name="nadrukcur">beheerder</text:span>: de door het college aangewezen ambtenaar die belast is met de dagelijkse leiding van de begraafplaats of degene die hem vervangt;</text:p>
              </text:list-item>
              <text:list-item text:style-override="id1-3-2-2-1-3-5">
                <text:number>-</text:number>
                <text:p text:style-name="al">
                <text:span text:style-name="nadrukcur">belanghebbende</text:span>: de persoon aan wie een algemeen graf ter beschikking is gesteld;</text:p>
              </text:list-item>
              <text:list-item text:style-override="id1-3-2-2-1-3-6">
                <text:number>-</text:number>
                <text:p text:style-name="al">
                <text:span text:style-name="nadrukcur">buitengewone uren</text:span>: de uren voor begravingen of bijzettingen op werkdagen van 1 februari tot en met 31 oktober voor 10.00 uur en na 16.00 uur, op werkdagen van 1 november tot en met 31 januari voor 10.00 uur en na 15.00 uur en op zaterdag de uren voor 10.00 uur en na 15.00 uur; </text:p>
              </text:list-item>
              <text:list-item text:style-override="id1-3-2-2-1-3-7">
                <text:number>-</text:number>
                <text:p text:style-name="al">
                <text:span text:style-name="nadrukcur">college</text:span>: het college van burgemeester en wethouders van de gemeente Nijkerk;</text:p>
              </text:list-item>
              <text:list-item text:style-override="id1-3-2-2-1-3-8">
                <text:number>-</text:number>
                <text:p text:style-name="al">
                <text:span text:style-name="nadrukcur">gedenkplaats</text:span>: een plaats bestemd voor het begraven van menselijke stoffelijke resten anders dan bedoeld in artikel 2, eerste lid, van de Wet op de lijkbezorging;</text:p>
              </text:list-item>
              <text:list-item text:style-override="id1-3-2-2-1-3-9">
                <text:number>-</text:number>
                <text:p text:style-name="al">
                <text:span text:style-name="nadrukcur">grafbedekking</text:span>: gedenkteken en/of grafbeplanting op een graf;</text:p>
              </text:list-item>
              <text:list-item text:style-override="id1-3-2-2-1-3-10">
                <text:number>-</text:number>
                <text:p text:style-name="al">
                <text:span text:style-name="nadrukcur">levenspartner</text:span>: echtgeno(o)t(e) of geregistreerde partner;</text:p>
              </text:list-item>
              <text:list-item text:style-override="id1-3-2-2-1-3-11">
                <text:number>-</text:number>
                <text:p text:style-name="al">
                <text:span text:style-name="nadrukcur">particulier graf</text:span>: een graf, grafkelder daaronder begrepen, waarvoor aan een natuurlijk of rechtspersoon het uitsluitend recht is verleend tot:</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verstrooien van as;</text:p>
                  </text:list-item>
                </text:list>
              </text:list-item>
              <text:list-item text:style-override="id1-3-2-2-1-3-12">
                <text:number>-</text:number>
                <text:p text:style-name="al">
                <text:span text:style-name="nadrukcur">particulier kindergraf</text:span>: een graf waarvoor aan een natuurlijk of rechtspersoon het uitsluitend recht is verleend tot het doen begraven en begraven houden van lijken van kinderen beneden de leeftijd van twaalf jaar;</text:p>
              </text:list-item>
              <text:list-item text:style-override="id1-3-2-2-1-3-13">
                <text:number>-</text:number>
                <text:p text:style-name="al">
                <text:span text:style-name="nadrukcur">particulier urnengraf</text:span>: een ruimte, een kelder daaronder begrepen, waarvoor aan een natuurlijk of rechtspersoon het uitsluitend recht is verleend tot het doen bijzetten en bijgezet houden van asbussen met of zonder urnen;</text:p>
              </text:list-item>
              <text:list-item text:style-override="id1-3-2-2-1-3-14">
                <text:number>-</text:number>
                <text:p text:style-name="al">
                <text:span text:style-name="nadrukcur">particuliere </text:span>
                <text:span text:style-name="nadrukcur">urnennis</text:span>: een nis in een urnenmuur of columbarium waarvoor aan een natuurlijk of rechtspersoon het uitsluitend recht is verleend tot het doen bijzetten en bijgezet houden van asbussen met of zonder urnen;</text:p>
              </text:list-item>
              <text:list-item text:style-override="id1-3-2-2-1-3-15">
                <text:number>-</text:number>
                <text:p text:style-name="al">
                <text:span text:style-name="nadrukcur">rechthebbende</text:span>: de rechthebbende op een particulier graf of een particulier kindergraf, een particulier urnengraf of een particuliere urnennis;</text:p>
              </text:list-item>
              <text:list-item text:style-override="id1-3-2-2-1-3-16">
                <text:number>-</text:number>
                <text:p text:style-name="al">
                <text:span text:style-name="nadrukcur">urn</text:span>: een voorwerp ter berging van één of meer asbussen;</text:p>
              </text:list-item>
              <text:list-item text:style-override="id1-3-2-2-1-3-17">
                <text:number>-</text:number>
                <text:p text:style-name="al">
                <text:span text:style-name="nadrukcur">urnenruimte</text:span>: een particulier urnengraf of een particuliere urnennis;</text:p>
              </text:list-item>
              <text:list-item text:style-override="id1-3-2-2-1-3-18">
                <text:number>-</text:number>
                <text:p text:style-name="al">
                <text:span text:style-name="nadrukcur">verschuldigd recht</text:span>: het bedrag, verschuldigd ingevolge de Verordening op de heffing en invordering van lijkbezorgingsrechten;</text:p>
              </text:list-item>
              <text:list-item text:style-override="id1-3-2-2-1-3-19">
                <text:number>-</text:number>
                <text:p text:style-name="al">
                <text:span text:style-name="nadrukcur">verstrooiingsplaats</text:span>: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artikelen 2.5 en 2.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de artikelen 2.5 en 2.6 van de tarieventabel, worden geheven bij wege van aanslag.</text:p>
              </text:list-item>
              <text:list-item text:style-override="id1-3-2-2-7-3">
                <text:number>2.</text:number>
                <text:p text:style-name="al">Andere dan de in de artikelen 2.5 en 2.6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de artikelen 2.5 en 2.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artikelen 2.5 en 2.6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artikelen 2.5 en 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dan de in de artikelen 2.5 en 2.6 genoem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0’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lijkbezorgingsrechten 2021.</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evrouw A.G. Verhoef-Franke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ter beschikking stellen 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ordt voor een algemeen graf geheven:</text:p>
                </table:table-cell>
                <table:table-cell table:style-name="cell_frame_all" table:number-rows-spanned="1" table:number-columns-spanned="1">
                  <text:p text:style-name="table_al">€ 546,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particulier graf of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periode van 20 jaar wordt geheven:</text:p>
                </table:table-cell>
                <table:table-cell table:style-name="cell_frame_all" table:number-rows-spanned="1" table:number-columns-spanned="1">
                  <text:p text:style-name="table_al">€ 1.094,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kind jonger dan vier jaar:</text:p>
                </table:table-cell>
                <table:table-cell table:style-name="cell_frame_all" table:number-rows-spanned="1" table:number-columns-spanned="1">
                  <text:p text:style-name="table_al">€ 199,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een kind in de leeftijd van vier tot en met elf jaar:</text:p>
                </table:table-cell>
                <table:table-cell table:style-name="cell_frame_all" table:number-rows-spanned="1" table:number-columns-spanned="1">
                  <text:p text:style-name="table_al">€ 338,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en van het uitsluitend recht op een particuliere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periode van 20 jaar wordt geheven:</text:p>
                </table:table-cell>
                <table:table-cell table:style-name="cell_frame_all" table:number-rows-spanned="1" table:number-columns-spanned="1">
                  <text:p text:style-name="table_al">€ 274,9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en van het recht op een verstrooiingsplaats voor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20 jaar wordt geheven:</text:p>
                </table:table-cell>
                <table:table-cell table:style-name="cell_frame_all" table:number-rows-spanned="1" table:number-columns-spanned="1">
                  <text:p text:style-name="table_al">€ 84,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wordt per periode van 10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voor een particulier graf:</text:p>
                </table:table-cell>
                <table:table-cell table:style-name="cell_frame_all" table:number-rows-spanned="1" table:number-columns-spanned="1">
                  <text:p text:style-name="table_al">€ 546,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voor een particulier kindergraf voor een kind jonger dan vier jaar:</text:p>
                </table:table-cell>
                <table:table-cell table:style-name="cell_frame_all" table:number-rows-spanned="1" table:number-columns-spanned="1">
                  <text:p text:style-name="table_al">€ 99,7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2">
                  <text:p text:style-name="table_al">voor een particulier kindergraf voor een kind in de leeftij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ier tot en met elf jaar:</text:p>
                </table:table-cell>
                <table:table-cell table:style-name="cell_frame_all" table:number-rows-spanned="1" table:number-columns-spanned="1">
                  <text:p text:style-name="table_al">€ 169,8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2">
                  <text:p text:style-name="table_al">voor een particuliere urnennis in columbarium en urnenmuur:</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2">
                  <text:p text:style-name="table_al">voor een particulier urnengraf:</text:p>
                </table:table-cell>
                <table:table-cell table:style-name="cell_frame_all" table:number-rows-spanned="1" table:number-columns-spanned="1">
                  <text:p text:style-name="table_al">€ 136,9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2">
                  <text:p text:style-name="table_al">voor een verstrooiingsplaats:</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2">
                  <text:p text:style-name="table_al">
                    <text:span text:style-name="nadrukvet">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door of vanwege de gemeente onderhouden van graven en de begraafplaats wordt een éénmalig recht voor een periode van 20 jaar geheven va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particulier graf of particulier urnengraf:</text:p>
                </table:table-cell>
                <table:table-cell table:style-name="cell_frame_all" table:number-rows-spanned="1" table:number-columns-spanned="1">
                  <text:p text:style-name="table_al">€ 94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particuliere urnennis in columbarium, urnenmuur en urnenkelder:</text:p>
                </table:table-cell>
                <table:table-cell table:style-name="cell_frame_all" table:number-rows-spanned="1" table:number-columns-spanned="1">
                  <text:p text:style-name="table_al">€ 94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particulier kindergraf:</text:p>
                </table:table-cell>
                <table:table-cell table:style-name="cell_frame_all" table:number-rows-spanned="1" table:number-columns-spanned="1">
                  <text:p text:style-name="table_al">€ 340,7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verstrooiingsplaats:</text:p>
                </table:table-cell>
                <table:table-cell table:style-name="cell_frame_all" table:number-rows-spanned="1" table:number-columns-spanned="1">
                  <text:p text:style-name="table_al">€ 469,9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algemeen graf:</text:p>
                </table:table-cell>
                <table:table-cell table:style-name="cell_frame_all" table:number-rows-spanned="1" table:number-columns-spanned="1">
                  <text:p text:style-name="table_al">€ 469,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verlengen van het recht genoemd in 2.1, direct aansluitend op de periode van 20 jaar, wordt per periode van 10 jaar, een recht geheven gelijk aan 50% van de tarieven genoemd in 2.1.1 tot en met 2.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door of vanwege de gemeente openen en sluiten van een grafkeld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2,9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oor het door of vanwege de gemeente wegnemen en herplaatsen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een gedenkteken:</text:p>
                </table:table-cell>
                <table:table-cell table:style-name="cell_frame_all" table:number-rows-spanned="1" table:number-columns-spanned="1">
                  <text:p text:style-name="table_al">€ 440,3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beplanting zonder gedenkteken:</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oor het door of vanwege de gemeente onderhouden van graven en de begraafplaats welke voor 1 januari 2002 in Hoevelaken zijn uitgegev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voor een algemeen graf:</text:p>
                </table:table-cell>
                <table:table-cell table:style-name="cell_frame_all" table:number-rows-spanned="1" table:number-columns-spanned="1">
                  <text:p text:style-name="table_al">€ 64,6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voor een particulier graf:</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voor een particulier kindergraf voor een kind jonger dan vier jaa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Voor het door of vanwege de gemeente onderhouden van particuliere urnennissen en de begraafplaats, welke voor 1 januari 2002 in Hoevelaken zijn uit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ordt geheven per urnenruimte, per jaar:</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De rechten genoemd in 2.5 en 2.6 kunnen voor de nog resterende graftermijn worden afgekocht. Dit recht wordt berekend door het aantal jaren van de resterende graftermijn van respectievelijk 20 en 30 jaar te delen door 20 en te vermenigvuldigen met de tarieven bedoeld in 2.1.1 tot en met 2.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Voor het verlengen van het recht genoemd in 2.5.2, 2.5.3 en 2.6 met 10 jaar, wordt een recht geheven gelijk aan 50% van de tarieven bedoeld in 2.1.1 tot en met 2.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egraven van een lijk van een persoon van twaalf jaar of ouder wordt geheven:</text:p>
                </table:table-cell>
                <table:table-cell table:style-name="cell_frame_all" table:number-rows-spanned="1" table:number-columns-spanned="1">
                  <text:p text:style-name="table_al">€ 811,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begraven van een lijk van een persoon van twaalf jaar of ouder buiten de reguliere volgorde van begraven, zoals bedoeld in artikel 10, derde lid, van de Beheersverordening gemeentelijke begraafplaatsen Nijkerk, wordt een toeslag berekend van 50% van het tarief zoals vermeld onder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Voor het begraven van een lijk van een kind jonger dan twaalf jaar, wordt geheven:</text:p>
                </table:table-cell>
                <table:table-cell table:style-name="cell_frame_all" table:number-rows-spanned="1" table:number-columns-spanned="1">
                  <text:p text:style-name="table_al">€ 288,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Voor het begraven op buitengewone uren worden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arieven zoals vermeld onder 3.1 en 3.3 verhoogd met:</text:p>
                </table:table-cell>
                <table:table-cell table:style-name="cell_frame_all" table:number-rows-spanned="1" table:number-columns-spanned="1">
                  <text:p text:style-name="table_al">€ 265,1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Voor het begraven van immatuur geboren vruchten wordt geheven:</text:p>
                </table:table-cell>
                <table:table-cell table:style-name="cell_frame_all" table:number-rows-spanned="1" table:number-columns-spanned="1">
                  <text:p text:style-name="table_al">€ 153,4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Voor extra werkzaamheden bij bijzondere begravingen wordt per uur geheven:</text:p>
                </table:table-cell>
                <table:table-cell table:style-name="cell_frame_all" table:number-rows-spanned="1" table:number-columns-spanned="1">
                  <text:p text:style-name="table_al">€ 7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in een particuliere urnennis:</text:p>
                </table:table-cell>
                <table:table-cell table:style-name="cell_frame_all" table:number-rows-spanned="1" table:number-columns-spanned="1">
                  <text:p text:style-name="table_al">€ 304,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in een particulier urnengraf:</text:p>
                </table:table-cell>
                <table:table-cell table:style-name="cell_frame_all" table:number-rows-spanned="1" table:number-columns-spanned="1">
                  <text:p text:style-name="table_al">€ 304,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bijzetten van een asbus of urn op buitengewone uren of in een graf, zoals bedoeld in artikel 10, derde lid, van de Beheersverordening gemeentelijke begraafplaatsen Nijkerk, wordt het recht, bedoeld in 4.1.1 en 4.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hoogd met:</text:p>
                </table:table-cell>
                <table:table-cell table:style-name="cell_frame_all" table:number-rows-spanned="1" table:number-columns-spanned="1">
                  <text:p text:style-name="table_al">€ 26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2">
                  <text:p text:style-name="table_al">
                    <text:span text:style-name="nadrukvet">Opgraven,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opgraven van een lijk of overblijfselen daarvan wordt geheven:</text:p>
                </table:table-cell>
                <table:table-cell table:style-name="cell_frame_all" table:number-rows-spanned="1" table:number-columns-spanned="1">
                  <text:p text:style-name="table_al">€ 811,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opgraven en weer opnieuw begraven in hetzelfde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voor het eerste lijk of de overblijfselen daarvan:</text:p>
                </table:table-cell>
                <table:table-cell table:style-name="cell_frame_all" table:number-rows-spanned="1" table:number-columns-spanned="1">
                  <text:p text:style-name="table_al">€ 1.218,1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oor een volgend lijk of de overblijfselen daarvan:</text:p>
                </table:table-cell>
                <table:table-cell table:style-name="cell_frame_all" table:number-rows-spanned="1" table:number-columns-spanned="1">
                  <text:p text:style-name="table_al">€ 811,7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na opgraven weer begraven in een ander graf wordt geheven:</text:p>
                </table:table-cell>
                <table:table-cell table:style-name="cell_frame_all" table:number-rows-spanned="1" table:number-columns-spanned="1">
                  <text:p text:style-name="table_al">€ 1.623,3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2">
                  <text:p text:style-name="table_al">uit een particulier urnengraf:</text:p>
                </table:table-cell>
                <table:table-cell table:style-name="cell_frame_all" table:number-rows-spanned="1" table:number-columns-spanned="1">
                  <text:p text:style-name="table_al">€ 304,5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2">
                  <text:p text:style-name="table_al">uit een particuliere urnennis in columbarium of urnenmuur:</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2">
                  <text:p text:style-name="table_al">bij het weer terugplaatsen van de asbus wordt geheven:</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Voor het door of vanwege de gemeente verstrooien van as op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strooiingsplaats wordt geheven:</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Voor het door nabestaanden verstrooien van a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verstrooiingsplaats wordt geheven:</text:p>
                </table:table-cell>
                <table:table-cell table:style-name="cell_frame_all" table:number-rows-spanned="1" table:number-columns-spanned="1">
                  <text:p text:style-name="table_al">€ 7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2 november 2020, nr. 2020-075-F</text:p>
          <text:p text:style-name="al"/>
          <text:p text:style-name="al">de griffier,</text:p>
          <text:p text:style-name="al"/>
          <text:p text:style-name="al"/>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24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2020-075-F</meta:user-defined>
    <meta:user-defined meta:name="DCTERMS.alternative">Verordening lijkbezorgingsrechten 2021</meta:user-defined>
    <dc:language>nl</dc:language>
    <meta:user-defined meta:name="OVERHEID.Gemeente/DC.spatial">Nijkerk</meta:user-defined>
    <meta:user-defined meta:name="DC.title">Verordening van de gemeenteraad van de gemeente Nijkerk houdende regels omtrent de heffing en invordering van lijkbezorgingsrechten (Verordening lijkbezorgingsrechten 2021)</meta:user-defined>
    <meta:user-defined meta:name="DCTERMS.W3CDTF/DCTERMS.available">2020-11-23</meta:user-defined>
    <meta:user-defined meta:name="DCTERMS.W3CDTF/OVERHEIDop.jaargang">2020</meta:user-defined>
    <meta:user-defined meta:name="OVERHEIDop.publicationIssue">304247</meta:user-defined>
    <meta:user-defined meta:name="OVERHEIDop.betreftRegeling">CVDR646307_1</meta:user-defined>
    <meta:user-defined meta:name="xs:date/OVERHEIDop.startdatum">2020-11-24</meta:user-defined>
    <meta:user-defined meta:name="OVERHEIDop.GmbID/DC.identifier">gmb-2020-304247</meta:user-defined>
    <meta:user-defined meta:name="OVERHEIDop.versieInformatie"/>
  </office:meta>
</office:document-meta>
</file>