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HET VERANDEREN VAN EEN BEDRIJF, AENGWIRDERWEG 149 LUINJEB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Aengwirderweg 149 8459 BK Luinjeberd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424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4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4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0841 556079</meta:user-defined>
    <meta:user-defined meta:name="DC.title">MELDING WET MILIEUBEHEER, HET VERANDEREN VAN EEN BEDRIJF, AENGWIRDERWEG 149 LUINJEBERD</meta:user-defined>
    <meta:user-defined meta:name="OVERHEID.PostcodeHuisnummer/OVERHEIDop.postcodeHuisnummer">8459BK 149</meta:user-defined>
    <meta:user-defined meta:name="OVERHEIDop.straatnaam">Aengwirderweg</meta:user-defined>
    <meta:user-defined meta:name="OVERHEIDop.woonplaats">Luinjeber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43</meta:user-defined>
    <meta:user-defined meta:name="OVERHEIDop.GmbID/DC.identifier">gmb-2020-304243</meta:user-defined>
    <meta:user-defined meta:name="OVERHEIDop.versieInformatie"/>
  </office:meta>
</office:document-meta>
</file>