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rbaan 16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0 een sloopmelding ontvangen voor het slopen van een boerderij op de locatie Lorbaan 16 te Grashoek. De melding is geregistreerd onder zaaknummer 1894229803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423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3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3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569.92 374284</meta:user-defined>
    <meta:user-defined meta:name="DC.title">sloopmelding Lorbaan 16 te Grashoek</meta:user-defined>
    <meta:user-defined meta:name="OVERHEID.PostcodeHuisnummer/OVERHEIDop.postcodeHuisnummer">5985NZ 16</meta:user-defined>
    <meta:user-defined meta:name="OVERHEIDop.straatnaam">Lorbaan</meta:user-defined>
    <meta:user-defined meta:name="OVERHEIDop.woonplaats">Grashoe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36</meta:user-defined>
    <meta:user-defined meta:name="OVERHEIDop.GmbID/DC.identifier">gmb-2020-304236</meta:user-defined>
    <meta:user-defined meta:name="OVERHEIDop.versieInformatie"/>
  </office:meta>
</office:document-meta>
</file>