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mansstraa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mansstraat 3,</text:span> 8044 RL (woonfunctie)</text:p>
            <text:p text:style-name="common-al">Verzenddatum besluit: 18 november 2020</text:p>
            <text:p text:style-name="common-al">Kenmerk besluit: 190136-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21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1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1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69.841 506444.205</meta:user-defined>
    <meta:user-defined meta:name="DC.title">Gemeente Zwolle – Kennisgeving huisnummerbesluit Oudemansstraat 3</meta:user-defined>
    <meta:user-defined meta:name="OVERHEID.PostcodeHuisnummer/OVERHEIDop.postcodeHuisnummer">8044RL 5</meta:user-defined>
    <meta:user-defined meta:name="OVERHEIDop.straatnaam">Oudemansstraat</meta:user-defined>
    <meta:user-defined meta:name="OVERHEIDop.woonplaats">Zwolle</meta:user-defined>
    <meta:user-defined meta:name="DCTERMS.W3CDTF/DCTERMS.available">2020-11-20</meta:user-defined>
    <meta:user-defined meta:name="DCTERMS.W3CDTF/OVERHEIDop.jaargang">2020</meta:user-defined>
    <meta:user-defined meta:name="OVERHEIDop.externeBijlage">Bijlage 2 bij huisnummerbelsuit 190136-2020|exb-2020-63024</meta:user-defined>
    <meta:user-defined meta:name="OVERHEIDop.publicationIssue">304215</meta:user-defined>
    <meta:user-defined meta:name="OVERHEIDop.GmbID/DC.identifier">gmb-2020-304215</meta:user-defined>
    <meta:user-defined meta:name="OVERHEIDop.versieInformatie"/>
  </office:meta>
</office:document-meta>
</file>