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ggeweg 32 te Nijmegen: starten van de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1-2020</text:p>
            <text:p text:style-name="common-al">
            <text:span text:style-name="nadrukvet">Omschrijving: </text:span>starten van de activiteiten (Roggeweg 32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7755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7987C6AE-9459-404C-BD1C-BCAAB69B06C2" xlink:type="simple">http://www.nijmegen.nl/vergunningpagina/?guid=7987C6AE-9459-404C-BD1C-BCAAB69B06C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4209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20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20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285.94 426361.53</meta:user-defined>
    <meta:user-defined meta:name="DC.title">Roggeweg 32 te Nijmegen: starten van de activiteiten - meldingen - Melding ontvangen</meta:user-defined>
    <meta:user-defined meta:name="OVERHEID.PostcodeHuisnummer/OVERHEIDop.postcodeHuisnummer">6534AJ 32</meta:user-defined>
    <meta:user-defined meta:name="OVERHEIDop.straatnaam">Roggeweg</meta:user-defined>
    <meta:user-defined meta:name="OVERHEIDop.woonplaats">Nijmege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209</meta:user-defined>
    <meta:user-defined meta:name="OVERHEIDop.GmbID/DC.identifier">gmb-2020-304209</meta:user-defined>
    <meta:user-defined meta:name="OVERHEIDop.versieInformatie"/>
  </office:meta>
</office:document-meta>
</file>