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plaatsen van een mobiel onderzoekscentrum voor het bevolkingsonderzoek borstkanker vanaf 8 december 2020 tot ca. midden april 2021 ter hoogte van het het Gemeentehuis Hoeksche Waard aan de Sportlaan 22 in <text:span text:style-name="nadrukvet">Maasdam</text:span>, verzonden</text:p>
            <text:p text:style-name="common-al">12-1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19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65.974 422949.334</meta:user-defined>
    <meta:user-defined meta:name="DC.title">APV vergunning Maasdam</meta:user-defined>
    <meta:user-defined meta:name="OVERHEID.PostcodeHuisnummer/OVERHEIDop.postcodeHuisnummer">3299XC 1</meta:user-defined>
    <meta:user-defined meta:name="OVERHEIDop.straatnaam">Merwedestraat</meta:user-defined>
    <meta:user-defined meta:name="OVERHEIDop.woonplaats">Maasdam</meta:user-defined>
    <meta:user-defined meta:name="DCTERMS.W3CDTF/DCTERMS.available">2020-11-20</meta:user-defined>
    <meta:user-defined meta:name="DCTERMS.W3CDTF/OVERHEIDop.jaargang">2020</meta:user-defined>
    <meta:user-defined meta:name="OVERHEIDop.publicationIssue">304199</meta:user-defined>
    <meta:user-defined meta:name="OVERHEIDop.GmbID/DC.identifier">gmb-2020-304199</meta:user-defined>
    <meta:user-defined meta:name="OVERHEIDop.versieInformatie"/>
  </office:meta>
</office:document-meta>
</file>