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in het voordakvlak, COLENBRANDERSTRAAT 13 2313PX Leiden, Plaatsen Diversen [LDN01Q 00577G0000] Leiden Q 0057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480</text:p>
            <text:p text:style-name="common-al">Ingekomen: 25-09-2020 00:00</text:p>
            <text:p text:style-name="common-al">Datum besluit: 18-11-2020</text:p>
            <text:p text:style-name="common-al">Locatie: COLENBRANDERSTRAAT 13 2313PX Leiden, Plaatsen Diversen [LDN01Q 00577G0000] Leiden Q 00577</text:p>
            <text:p text:style-name="common-al">Projectomschrijving: COLENBRANDERSTRAAT 13 plaatsen dakkapel voordakvlak</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4197</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97</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97</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COLENBRANDERSTRAAT 13 plaatsen dakkapel voordakvlak</meta:user-defined>
    <dc:language>nl</dc:language>
    <meta:user-defined meta:name="OVERHEID.EPSG28992/DC.spatial">94922.4300664913 462963.150446606</meta:user-defined>
    <meta:user-defined meta:name="DC.title">Verleende omgevingsvergunning, voor het plaatsen van een dakkapel in het voordakvlak, COLENBRANDERSTRAAT 13 2313PX Leiden, Plaatsen Diversen [LDN01Q 00577G0000] Leiden Q 00577</meta:user-defined>
    <meta:user-defined meta:name="OVERHEID.PostcodeHuisnummer/OVERHEIDop.postcodeHuisnummer">2313PX 13</meta:user-defined>
    <meta:user-defined meta:name="OVERHEIDop.straatnaam">Colenbranderstraat</meta:user-defined>
    <meta:user-defined meta:name="OVERHEIDop.woonplaats">Leiden</meta:user-defined>
    <meta:user-defined meta:name="DCTERMS.W3CDTF/DCTERMS.available">2020-11-20</meta:user-defined>
    <meta:user-defined meta:name="OVERHEIDop.externeBijlage">OLO|exb-2020-63017</meta:user-defined>
    <meta:user-defined meta:name="OVERHEIDop.externeBijlage">LEIDEN_202011_GFO_ZAKEN_668114_besluit omgeving...|exb-2020-63018</meta:user-defined>
    <meta:user-defined meta:name="DCTERMS.W3CDTF/OVERHEIDop.jaargang">2020</meta:user-defined>
    <meta:user-defined meta:name="OVERHEIDop.publicationIssue">304197</meta:user-defined>
    <meta:user-defined meta:name="OVERHEIDop.GmbID/DC.identifier">gmb-2020-304197</meta:user-defined>
    <meta:user-defined meta:name="OVERHEIDop.versieInformatie"/>
  </office:meta>
</office:document-meta>
</file>