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23 Abt van Hoofstraat 2 sectie H 615  kavel K8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aanvraag voor een omgevingsvergunning met zaaknummer OV 20223 voor het bouwen van een levensloopbestendig woonhuis en het plaatsen van een tijdelijke woonunit op locatie Abt van Hoofstraat 2 sectie H 615  kavel K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419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levensloopbestendig woonhuis en het plaatsen van een tijdelijke woonunit op de locatie Abt van Hoofstraat 2 sectie H 615  kavel K8 verleend</meta:user-defined>
    <dc:language>nl</dc:language>
    <meta:user-defined meta:name="OVERHEID.EPSG28992/DC.spatial">158136.5 372867.49</meta:user-defined>
    <meta:user-defined meta:name="DC.title">Besluit omgevingsvergunning OV 20223 Abt van Hoofstraat 2 sectie H 615  kavel K8 verleend</meta:user-defined>
    <meta:user-defined meta:name="OVERHEID.PostcodeHuisnummer/OVERHEIDop.postcodeHuisnummer">5551NW 21</meta:user-defined>
    <meta:user-defined meta:name="OVERHEIDop.straatnaam">René Smeetsstraat</meta:user-defined>
    <meta:user-defined meta:name="OVERHEIDop.woonplaats">Valkenswaard</meta:user-defined>
    <meta:user-defined meta:name="DCTERMS.W3CDTF/DCTERMS.available">2020-11-20</meta:user-defined>
    <meta:user-defined meta:name="DCTERMS.W3CDTF/OVERHEIDop.jaargang">2020</meta:user-defined>
    <meta:user-defined meta:name="OVERHEIDop.publicationIssue">304195</meta:user-defined>
    <meta:user-defined meta:name="OVERHEIDop.GmbID/DC.identifier">gmb-2020-304195</meta:user-defined>
    <meta:user-defined meta:name="OVERHEIDop.versieInformatie"/>
  </office:meta>
</office:document-meta>
</file>