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mtweg 6 A te Tollebeek: het demp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is een omgevingsvergunning verleend voor deze locatie. Het gaat om het dempen van een sloo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17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7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7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rmtweg 6 A te Tollebeek: omgevingsvergunning  17 november 2020   het dempen van een sloot.</meta:user-defined>
    <dc:language>nl</dc:language>
    <meta:user-defined meta:name="OVERHEID.EPSG28992/DC.spatial">171577 521745</meta:user-defined>
    <meta:user-defined meta:name="DC.title">Vormtweg 6 A te Tollebeek: het dempen van een sloot</meta:user-defined>
    <meta:user-defined meta:name="OVERHEID.PostcodeHuisnummer/OVERHEIDop.postcodeHuisnummer">8309PV 6</meta:user-defined>
    <meta:user-defined meta:name="OVERHEIDop.straatnaam">Vormtweg</meta:user-defined>
    <meta:user-defined meta:name="OVERHEIDop.woonplaats">Tollebee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171</meta:user-defined>
    <meta:user-defined meta:name="OVERHEIDop.GmbID/DC.identifier">gmb-2020-304171</meta:user-defined>
    <meta:user-defined meta:name="OVERHEIDop.versieInformatie"/>
  </office:meta>
</office:document-meta>
</file>