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43*"/>
    </style:style>
    <style:style style:family="table-column" style:parent-style-name="colspec" style:name="id1-3-2-4-10-1-3">
      <style:table-column-properties style:rel-column-width="27*"/>
    </style:style>
    <style:style style:family="table-column" style:parent-style-name="colspec" style:name="id1-3-2-4-10-1-4">
      <style:table-column-properties style:rel-column-width="15*"/>
    </style:style>
    <style:style style:family="table-column" style:parent-style-name="colspec" style:name="id1-3-2-4-10-1-5">
      <style:table-column-properties style:rel-column-width="14*"/>
    </style:style>
    <style:style style:family="table-column" style:parent-style-name="colspec" style:name="id1-3-2-4-10-1-6">
      <style:table-column-properties style:rel-column-width="19*"/>
    </style:style>
    <style:style style:family="table-column" style:parent-style-name="colspec" style:name="id1-3-2-4-10-1-7">
      <style:table-column-properties style:rel-column-width="15*"/>
    </style:style>
  </office:automatic-styles>
  <office:body>
    <office:text>
      <text:p text:style-name="new_page_staatscourant"/>
      <text:p text:style-name="single-kop-titel">Mandaatbesluit uitvoering taken sociaal domein gemeente Etten-Leur 2020</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Zundert, ieder voor zover bevoegd;</text:p>
            <text:p text:style-name="al"/>
            <text:p text:style-name="al">gelezen het bepaalde in de Gemeentewet, de Wet maatschappelijke ondersteuning, de Jeugdwet en de Algemene wet bestuursrecht;</text:p>
            <text:p text:style-name="al"/>
            <text:p text:style-name="al">overwegende dat:</text:p>
            <text:p text:style-name="al"/>
            <text:p text:style-name="al">het uit oogpunt van doelmatigheid, efficiënte bedrijfsvoering en een goede dienstverlening aan burgers van de gemeente Zundert, de gemeente Zundert en de gemeente Etten-Leur een dienstverleningsovereenkomst met elkaar hebben afgesloten; </text:p>
            <text:p text:style-name="al"/>
            <text:p text:style-name="al">het op grond van deze overeenkomst wenselijk is bepaalde bevoegdheden van het college en burgemeester ten behoeve van de uitvoering van wetgeving in het sociaal domein te mandateren aan de gemeente Etten-Leur;</text:p>
            <text:p text:style-name="al"/>
            <text:p text:style-name="al"/>
            <text:p text:style-name="al">besluit:</text:p>
            <text:p text:style-name="al"/>
            <text:p text:style-name="al">
            <text:span text:style-name="nadrukvet">vast te stellen het mandaatbesluit uitvoering taken sociaal domein gemeente Etten-Leur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het college en de burgemeester van de gemeente Etten-Leur, ieder voor zover bevoegd, wordt mandaat, volmacht en machtiging verleend tot het uitoefenen van de bevoegdheden zoals die in het register (ZD20031910) behorende bij dit besluit zijn opgenomen. </text:p>
            <text:p text:style-name="al"/>
          </text:section>
          <text:section text:name="artikel_id1-3-2-2-3" text:style-name="artikel">
            <text:p text:style-name="artikel_kop_titel"><text:span text:style-name="artikel_kop_label">Artikel</text:span> <text:span text:style-name="artikel_kop_nr">2</text:span> </text:p>
            <text:p text:style-name="al">1. Het college en de burgemeester van de gemeente Etten-Leur zijn bevoegd om voor de uitvoering van de in het register opgenomen bevoegdheden ondermachtiging, -volmacht en –mandaat te verlenen aan de medewerkers van de gemeente Etten-Leur;</text:p>
            <text:p text:style-name="al">2. Aan het mandaat is de instructie verbonden dat de beslissingen op bezwaar- en beroepschriften niet worden genomen door het bestuursorgaan dat of de persoon die, de primaire besluiten heeft genomen. </text:p>
            <text:p text:style-name="al"/>
          </text:section>
          <text:section text:name="artikel_id1-3-2-2-4" text:style-name="artikel">
            <text:p text:style-name="artikel_kop_titel"><text:span text:style-name="artikel_kop_label">Artikel</text:span> <text:span text:style-name="artikel_kop_nr">3</text:span> </text:p>
            <text:p text:style-name="al">Dit besluit wordt ter instemming aan het college en de burgemeester van de gemeente Etten-Leur toegestuurd.</text:p>
            <text:p text:style-name="al"/>
            <text:p text:style-name="al"/>
          </text:section>
          <text:section text:name="artikel_id1-3-2-2-5" text:style-name="artikel">
            <text:p text:style-name="artikel_kop_titel"><text:span text:style-name="artikel_kop_label">Artikel</text:span> <text:span text:style-name="artikel_kop_nr">4</text:span> Het mandaatregister</text:p>
            <text:p text:style-name="al">Het bij dit besluit behorende mandaatregister is openbaar en ligt voor een ieder ter inzage. </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publicatie, onder gelijktijdige intrekking van het Mandaatbesluit uitvoering taken sociaal domein 2018-2019, het Eerste wijzigingsbesluit op het Mandaatbesluit uitvoering taken sociaal domein 2018-2019 en de Mandaatregeling uitvoering taken afgifte Gehandicaptenparkeerkaarten.</text:p>
            <text:p text:style-name="al"/>
          </text:section>
          <text:section text:name="artikel_id1-3-2-2-7" text:style-name="artikel">
            <text:p text:style-name="artikel_kop_titel"><text:span text:style-name="artikel_kop_label">Artikel</text:span> <text:span text:style-name="artikel_kop_nr">6</text:span> Citeertitel </text:p>
            <text:p text:style-name="al">Dit besluit wordt aangehaald als: mandaatbesluit uitvoering taken sociaal domein gemeente Etten-Leur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03-11-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text:name="bijlage_id1-3-2-4" text:style-name="bijlage">
          <text:p text:style-name="bijlage_top"/>
          <text:p text:style-name="hoofdstuk_kop"><text:span text:style-name="label"/> <text:span text:style-name="nr"/> Register behorende bij het mandaatbesluit uitvoering taken sociaal domein gemeente Etten-Leur 2020</text:p>
          <text:p text:style-name="al"/>
          <text:p text:style-name="al"/>
          <text:p text:style-name="al"/>
          <text:p text:style-name="al"/>
          <text:p text:style-name="al">
          <text:span text:style-name="nadrukvet">CEL = college gemeente Etten-Leur</text:span>
        </text:p>
          <text:p text:style-name="al">
          <text:span text:style-name="nadrukvet">BEL = burgemeester gemeente Etten-Leur</text:span>
        </text:p>
          <text:p text:style-name="al">
          <text:span text:style-name="nadrukvet">MEL = medewerkers gemeente Etten-Leu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ext:span text:style-name="nadrukvet">
                      <text:span text:style-name="nadrukcur">Omschrijving bevoegdheid</text:span>
                    </text:span>
                  </text:p>
                </table:table-cell>
                <table:table-cell table:style-name="entry" table:number-rows-spanned="1" table:number-columns-spanned="1">
                  <text:p text:style-name="table_al">
                    <text:span text:style-name="nadrukvet">
                      <text:span text:style-name="nadrukcur">regeling</text:span>
                    </text:span>
                  </text:p>
                </table:table-cell>
                <table:table-cell table:style-name="entry" table:number-rows-spanned="1" table:number-columns-spanned="1">
                  <text:p text:style-name="table_al">
                    <text:span text:style-name="nadrukvet">
                      <text:span text:style-name="nadrukcur">Wettelijk toegekend aan</text:span>
                    </text:span>
                  </text:p>
                </table:table-cell>
                <table:table-cell table:style-name="entry" table:number-rows-spanned="1" table:number-columns-spanned="1">
                  <text:p text:style-name="table_al">
                    <text:span text:style-name="nadrukvet">
                      <text:span text:style-name="nadrukcur">Mandaat, volmacht, machtiging toegestaan aan</text:span>
                    </text:span>
                  </text:p>
                </table:table-cell>
                <table:table-cell table:style-name="entry" table:number-rows-spanned="1" table:number-columns-spanned="1">
                  <text:p text:style-name="table_al">
                    <text:span text:style-name="nadrukvet">
                      <text:span text:style-name="nadrukcur">Ondermandaat</text:span>
                    </text:span>
                    <text:span text:style-name="nadrukvet">
                      <text:span text:style-name="nadrukcur">, </text:span>
                    </text:span>
                  </text:p>
                  <text:p text:style-name="table_al">
                    <text:span text:style-name="nadrukvet">
                      <text:span text:style-name="nadrukcur">ondervolmacht</text:span>
                    </text:span>
                    <text:span text:style-name="nadrukvet">
                      <text:span text:style-name="nadrukcur">, </text:span>
                    </text:span>
                  </text:p>
                  <text:p text:style-name="table_al">
                    <text:span text:style-name="nadrukvet">
                      <text:span text:style-name="nadrukcur">ondermachtiging</text:span>
                    </text:span>
                    <text:span text:style-name="nadrukvet">
                      <text:span text:style-name="nadrukcur"> toegestaan aan</text:span>
                    </text:span>
                  </text:p>
                </table:table-cell>
                <table:table-cell table:style-name="entry" table:number-rows-spanned="1" table:number-columns-spanned="1">
                  <text:p text:style-name="table_al">
                    <text:span text:style-name="nadrukvet">
                      <text:span text:style-name="nadrukcur">Daarbij geldende voorwaarden en/of beperking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uren van een ontvangstbevestiging naar aanleiding van de aanmelding.</text:p>
                </table:table-cell>
                <table:table-cell table:style-name="entry" table:number-rows-spanned="1" table:number-columns-spanned="1">
                  <text:p text:style-name="table_al">Wmo 2015 en daarop gebaseerde regelgeving</text:p>
                  <text:p text:style-name="table_al">Verordening maatschappelijke ondersteuning Zunder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richten van onderzoek naar aanleiding van de aanmelding (waaronder in ieder geval begrepen inzake rechtmatigheid, doelmatigheid en beëindiging); alsmede het op- en vaststellen van verslagen n.a.v. onderzoek.</text:p>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onderzoek naar aanleiding van de aanmelding (waaronder in ieder geval begrepen inzake rechtmatigheid, doelmatigheid en beëindiging), alsmede het op- en vaststellen van verslagen n.a.v. onderzoek.</text:p>
                </table:table-cell>
                <table:table-cell table:style-name="entry" table:number-rows-spanned="1" table:number-columns-spanned="1">
                  <text:p text:style-name="table_al">Wmo 2015 en daarop gebaseerde regelgeving Verordening maatschappelijke ondersteuning Zundert</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af te zien van het vooronderzoek</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merkingen of aanvullingen van cliënten toevoegen aan het onderzoeksverslag</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door de cliënt ondertekend verslag van onderzoek aanmerken als aanvraag</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van onderzoek naar de besteding van pgb's inzake kwaliteit van de geleverde zorg, waaronder het houden van steekproeven</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besluit nemen op een aanvraag, alsmede besluiten om een aanvraag wel of niet in behandeling te nemen</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kennen of afwijzen van maatwerkvoorzieningen (individueel en in een groep) in natura of in de vorm van een persoonsgebonden budget</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een tegemoetkoming (ter ondersteuning van zelfredzaamheid en participatie)</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effen van een tijdelijke maatwerkvoorziening in spoedeisende gevallen</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Rapporteren en besluiten inzake herziening/intrekking/beëindiging van een maatwerkvoorziening;</text:p>
                  <text:p text:style-name="table_al">- het nemen van terugvorderingsbesluiten;</text:p>
                  <text:p text:style-name="table_al">- de geldwaarde (geheel of gedeeltelijk) vorderen van een ten onrechte genoten maatwerkvoorziening.</text:p>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ëindigingen uitsluitend m.b.t. verhuizen of overlijden.</text:p>
                  <text:p text:style-name="table_al"/>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in het kader van executie terugvorderingsbeleid en het afzien van terugvorderingen</text:p>
                </table:table-cell>
                <table:table-cell table:style-name="entry" table:number-rows-spanned="1" table:number-columns-spanned="1">
                  <text:p text:style-name="table_al">Wmo 2015 en daarop gebaseerde regelgeving</text:p>
                  <text:p text:style-name="table_al">Verordening maatschappelijke ondersteuning Zundert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palen of iemand mantelzorger is</text:p>
                  <text:p text:style-name="table_al"/>
                </table:table-cell>
                <table:table-cell table:style-name="entry" table:number-rows-spanned="1" table:number-columns-spanned="1">
                  <text:p text:style-name="table_al">Wmo 2015 in het kader van mantelzorghuisvesting en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het aangaan van een bruikleenovereenkomst</text:p>
                  <text:p text:style-name="table_al"/>
                  <text:p text:style-name="table_al"/>
                  <text:p text:style-name="table_al"/>
                  <text:p text:style-name="table_al"/>
                  <text:p text:style-name="table_al">Ondertekenen van de bruikleenovereenkomst</text:p>
                </table:table-cell>
                <table:table-cell table:style-name="entry" table:number-rows-spanned="1" table:number-columns-spanned="1">
                  <text:p text:style-name="table_al">Wmo 2015 en daarop gebaseerde regelgeving</text:p>
                  <text:p text:style-name="table_al">Verordening maatschappelijke ondersteuning Zundert </text:p>
                  <text:p text:style-name="table_al"/>
                  <text:p text:style-name="table_al">Art 171 Gemeentewet</text:p>
                </table:table-cell>
                <table:table-cell table:style-name="entry" table:number-rows-spanned="1" table:number-columns-spanned="1">
                  <text:p text:style-name="table_al">College</text:p>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1">
                  <text:p text:style-name="table_al">CEL</text:p>
                  <text:p text:style-name="table_al"/>
                  <text:p text:style-name="table_al"/>
                  <text:p text:style-name="table_al"/>
                  <text:p text:style-name="table_al"/>
                  <text:p text:style-name="table_al"/>
                  <text:p text:style-name="table_al">BEL</text:p>
                </table:table-cell>
                <table:table-cell table:style-name="entry" table:number-rows-spanned="1" table:number-columns-spanned="1">
                  <text:p text:style-name="table_al">MEL</text:p>
                  <text:p text:style-name="table_al"/>
                  <text:p text:style-name="table_al"/>
                  <text:p text:style-name="table_al"/>
                  <text:p text:style-name="table_al"/>
                  <text:p text:style-name="table_al"/>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over gehandicaptenparkeerkaart als bestuurder c.q. passagier </text:p>
                  <text:p text:style-name="table_al"/>
                </table:table-cell>
                <table:table-cell table:style-name="entry" table:number-rows-spanned="1" table:number-columns-spanned="1">
                  <text:p text:style-name="table_al">Artikel 49 BABW</text:p>
                  <text:p text:style-name="table_al">Regeling gehandicaptenparkeerkaar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richten van periodieke betalingen in het kader van de Jeugdwet</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adere regeling niet vrij toegankelijke jeugdhulp (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houden van een (voor)onderzoek</text:p>
                  <text:p text:style-name="table_al"/>
                </table:table-cell>
                <table:table-cell table:style-name="entry" table:number-rows-spanned="1" table:number-columns-spanned="1">
                  <text:p text:style-name="table_al">AWB</text:p>
                  <text:p text:style-name="table_al">Jeugdwet</text:p>
                  <text:p text:style-name="table_al">Verordening Jeugdhulp gemeente Zundert </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af te zien van een (voor)onderzoek, of van een gesprek</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en vaststellen van een schriftelijk verslag n.a.v. het onderzoek</text:p>
                  <text:p text:style-name="table_al">Opmerkingen of latere aanvullingen van de jeugdige of de ouders aan het onderzoeksverslag toevoegen</text:p>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strekken van het verslag aan ouders en kind</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apporteren en besluiten inzake intrekking of herziening van een individuele voorziening; het nemen van besluiten inzake (minnelijke regelingen) terugvordering; de geldwaarde (geheel of gedeeltelijk) van een ten onrechte ontvangen voorziening vorderen</text:p>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reffen van een tijdelijke passende maatregel in spoedeisende gevallen</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een machtiging gesloten jeugdhulp</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ext:p text:style-name="table_al">Jeugdbescherming Brabant</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verzoek gericht op het verkrijgen van een machtiging een spoedmachtiging of een voorwaardelijke machtiging als bedoeld in artikel 6.1.8 Jeugdwet</text:p>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emen van een verleningsbesluit Raad voor de kinderbescherming</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een door de Jeugdige en/of ouders ondertekend gespreksverslag aan te merken als een aanvraag</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issen dat kan worden volstaan met het toezenden van het verslag op basis waarvan de individuele voorziening wordt toegekend</text:p>
                  <text:p text:style-name="table_al"/>
                </table:table-cell>
                <table:table-cell table:style-name="entry" table:number-rows-spanned="1" table:number-columns-spanned="1">
                  <text:p text:style-name="table_al">AWB;</text:p>
                  <text:p text:style-name="table_al">Jeugdwet;</text:p>
                  <text:p text:style-name="table_al">Verordening Jeugdhulp gemeente Zundert;</text:p>
                  <text:p text:style-name="table_al">NRNVTJ</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van schuldhulpverlening aan inwoners van de gemeente Zundert:</text:p>
                  <text:p text:style-name="table_al">het voeren van intake gesprekken;</text:p>
                  <text:p text:style-name="table_al">aanleveren van dossiers aan PLANgroep om een schuldenregeling te starten;</text:p>
                  <text:p text:style-name="table_al">bemensing meldpunt schuldhulpverlening Zundert;</text:p>
                  <text:p text:style-name="table_al">bij kleine schulden ook bemiddelen naar deurwaarders of andere financiële instanties;</text:p>
                  <text:p text:style-name="table_al">begeleiding naar beschermingsbewind;</text:p>
                  <text:p text:style-name="table_al">budgetbegeleider voor inwoners met; vrijwillig inkomensbeheer bij PLANgroep; </text:p>
                  <text:p text:style-name="table_al">het afgeven van beschikkingen tot schuldhulpverlening dan wel afwijzing of beëindiging ervan. </text:p>
                </table:table-cell>
                <table:table-cell table:style-name="entry" table:number-rows-spanned="1" table:number-columns-spanned="1">
                  <text:p text:style-name="table_al">Wet gemeentelijke schuldhulpverlening 2021 </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roeg Eropaf:</text:p>
                  <text:p text:style-name="table_al">Inwoners outreachend een aanbod doen tot een eerste gesprek als de gemeente signalen van schuldeisers ontvangt. </text:p>
                  <text:p text:style-name="table_al">meedenken aan de optimalisatie van de werkwijze</text:p>
                  <text:p text:style-name="table_al">uitvoeren werkproces van Vroeg Eropaf, zoals het matchen van betalingsachterstanden.</text:p>
                </table:table-cell>
                <table:table-cell table:style-name="entry" table:number-rows-spanned="1" table:number-columns-spanned="1">
                  <text:p text:style-name="table_al">Wet gemeentelijke schuldhulpverlenin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CEL</text:p>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text:p>
                  <text:p text:style-name="table_al">met inachtneming van de specifiek vastgestelde beleidskaders en budgethoudersregel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tegenwoordiging van de gemeente in bezwaar- en beroepszaken in het sociaal domein.</text:p>
                  <text:p text:style-name="table_al"/>
                </table:table-cell>
                <table:table-cell table:style-name="entry" table:number-rows-spanned="1" table:number-columns-spanned="1">
                  <text:p text:style-name="table_al">Awb, Wmo 2015, Jeugdwet, Wet gemeentelijke schuldhulpverlening 2021 en daarop gebaseerde regelgeving: Verordening maatschappelijke ondersteuning gemeente Zundert, Verordening Jeugdhulp gemeente Zundert, NRNVTJ</text:p>
                </table:table-cell>
                <table:table-cell table:style-name="entry" table:number-rows-spanned="1" table:number-columns-spanned="1">
                  <text:p text:style-name="table_al">burgemeester</text:p>
                  <text:p text:style-name="table_al">college</text:p>
                  <text:p text:style-name="table_al"/>
                </table:table-cell>
                <table:table-cell table:style-name="entry" table:number-rows-spanned="1" table:number-columns-spanned="1">
                  <text:p text:style-name="table_al">BEL</text:p>
                  <text:p text:style-name="table_al">CEL</text:p>
                  <text:p text:style-name="table_al"/>
                </table:table-cell>
                <table:table-cell table:style-name="entry" table:number-rows-spanned="1" table:number-columns-spanned="1">
                  <text:p text:style-name="table_al">MEL</text:p>
                </table:table-cell>
                <table:table-cell table:style-name="entry" table:number-rows-spanned="1" table:number-columns-spanned="1">
                  <text:p text:style-name="table_al">Voor zover daartoe aangewezen door CEL en BEL en</text:p>
                  <text:p text:style-name="table_al">met inachtneming van de specifiek vastgestelde beleidskaders, budgethoudersregeling en de DVO Etten-Leur/Zundert</text:p>
                </table:table-cell>
              </table:table-row>
            </table:table>
            <text:p text:style-name="table_bottom"/>
          </text:section>
          <text:p text:style-name="al"/>
          <text:p text:style-name="al"/>
          <text:p text:style-name="al">Aldus besloten in de vergadering van 3 november 2020        Aldus besloten in de vergadering van </text:p>
          <text:p text:style-name="al">Burgemeester en wethouders van Zundert,        Burgemeester en wethouders van Etten-Leur,</text:p>
          <text:p text:style-name="al"/>
          <text:p text:style-name="al"/>
          <text:p text:style-name="al">drs. J.W.F. Compagne    J.G.P. Vermue      drs. C. Smits   dr. M.W.M. de Vries</text:p>
          <text:p text:style-name="al">secretaris     burgemeester      secretaris   burgemeest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15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Gemeentewet]|[1.0:c:BWBR0005416&amp;g=2020-01-01</meta:user-defined>
    <meta:user-defined meta:name="DC.source">Wet maatschappelijke ondersteuning 2015]|[1.0:c:BWBR0035362&amp;g=2020-07-01</meta:user-defined>
    <meta:user-defined meta:name="DC.source">Jeugdwet]|[1.0:c:BWBR0034925&amp;g=2020-07-01</meta:user-defined>
    <meta:user-defined meta:name="DC.source">Algemene wet bestuursrecht]|[1.0:c:BWBR0005537&amp;g=2020-07-01</meta:user-defined>
    <meta:user-defined meta:name="OVERHEIDop.referentienummer">ZD20044335</meta:user-defined>
    <meta:user-defined meta:name="DCTERMS.alternative">Mandaatbesluit uitvoering taken sociaal domein gemeente Etten-Leur 2020.</meta:user-defined>
    <dc:language>nl</dc:language>
    <meta:user-defined meta:name="OVERHEID.Gemeente/DC.spatial">Zundert</meta:user-defined>
    <meta:user-defined meta:name="DC.title">Mandaatbesluit uitvoering taken sociaal domein gemeente Etten-Leur 2020</meta:user-defined>
    <meta:user-defined meta:name="DCTERMS.W3CDTF/DCTERMS.available">2020-11-20</meta:user-defined>
    <meta:user-defined meta:name="DCTERMS.W3CDTF/OVERHEIDop.jaargang">2020</meta:user-defined>
    <meta:user-defined meta:name="OVERHEIDop.publicationIssue">304158</meta:user-defined>
    <meta:user-defined meta:name="OVERHEIDop.betreftRegeling">CVDR646298_1</meta:user-defined>
    <meta:user-defined meta:name="OVERHEIDop.GmbID/DC.identifier">gmb-2020-304158</meta:user-defined>
    <meta:user-defined meta:name="xs:date/OVERHEIDop.startdatum">2020-11-20</meta:user-defined>
    <meta:user-defined meta:name="OVERHEIDop.versieInformatie"/>
  </office:meta>
</office:document-meta>
</file>