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Vogezenlaa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met zaaknummer 46153-2020 voor een omgevingsvergunning op locatie tegenover Vogezenlaan 8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15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04 482534</meta:user-defined>
    <meta:user-defined meta:name="DC.title">Kennisgeving besluit op aanvraag omgevingsvergunning tegenover Vogezenlaan 8 in Oldenzaal</meta:user-defined>
    <meta:user-defined meta:name="OVERHEID.PostcodeHuisnummer/OVERHEIDop.postcodeHuisnummer">7577MR 8</meta:user-defined>
    <meta:user-defined meta:name="OVERHEIDop.straatnaam">Vogezenlaan</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4151</meta:user-defined>
    <meta:user-defined meta:name="OVERHEIDop.GmbID/DC.identifier">gmb-2020-304151</meta:user-defined>
    <meta:user-defined meta:name="OVERHEIDop.versieInformatie"/>
  </office:meta>
</office:document-meta>
</file>