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Dreefken ong. in Hengelo (Gld), het star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4 december 2019 is een melding ingediend voor het starten van een inrichting aan de Dreefken ong. in Hengelo (Gld). De melding is geregistreerd onder kenmerk 1876354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41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8601.1 450843.33</meta:user-defined>
    <meta:user-defined meta:name="DC.title">milieumelding, Dreefken ong. in Hengelo (Gld), het starten van een inrichting</meta:user-defined>
    <meta:user-defined meta:name="OVERHEIDop.straatnaam">Nijverheidsweg</meta:user-defined>
    <meta:user-defined meta:name="OVERHEIDop.woonplaats">Hengelo (Gld)</meta:user-defined>
    <meta:user-defined meta:name="DCTERMS.W3CDTF/DCTERMS.available">2020-02-05</meta:user-defined>
    <meta:user-defined meta:name="DCTERMS.W3CDTF/OVERHEIDop.jaargang">2020</meta:user-defined>
    <meta:user-defined meta:name="OVERHEIDop.publicationIssue">30415</meta:user-defined>
    <meta:user-defined meta:name="OVERHEIDop.GmbID/DC.identifier">gmb-2020-30415</meta:user-defined>
    <meta:user-defined meta:name="OVERHEIDop.versieInformatie"/>
  </office:meta>
</office:document-meta>
</file>