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mpèrestraat 18 in Nieuwveen (Schoterhoek II Amperestraat kavel 12 Nieuwveen B 1512) - het bouw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Ampèrestraat 18 in Nieuwveen (Schoterhoek II Amperestraat kavel 12 Nieuwveen B 1512) - zaaknummer W-2020-0378 -  omgevingsvergunning  voor het bouwen van een bedrijfsruimte is -.</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19 nov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0414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4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841.11 466572.8</meta:user-defined>
    <meta:user-defined meta:name="DC.title">Omgevingsvergunning - Ampèrestraat 18 in Nieuwveen (Schoterhoek II Amperestraat kavel 12 Nieuwveen B 1512) - het bouwen van een bedrijfsruimte</meta:user-defined>
    <meta:user-defined meta:name="OVERHEID.PostcodeHuisnummer/OVERHEIDop.postcodeHuisnummer">2441LP 8</meta:user-defined>
    <meta:user-defined meta:name="OVERHEIDop.straatnaam">Ampèrestraat</meta:user-defined>
    <meta:user-defined meta:name="OVERHEIDop.woonplaats">Nieuwveen</meta:user-defined>
    <meta:user-defined meta:name="DCTERMS.W3CDTF/DCTERMS.available">2020-11-20</meta:user-defined>
    <meta:user-defined meta:name="DCTERMS.W3CDTF/OVERHEIDop.jaargang">2020</meta:user-defined>
    <meta:user-defined meta:name="OVERHEIDop.publicationIssue">304149</meta:user-defined>
    <meta:user-defined meta:name="OVERHEIDop.GmbID/DC.identifier">gmb-2020-304149</meta:user-defined>
    <meta:user-defined meta:name="OVERHEIDop.versieInformatie"/>
  </office:meta>
</office:document-meta>
</file>