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5*"/>
    </style:style>
    <style:style style:family="table-column" style:parent-style-name="colspec" style:name="id1-3-2-2-2-3-1-2">
      <style:table-column-properties style:rel-column-width="45*"/>
    </style:style>
    <text:list-style style:name="id1-3-2-2-2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Methodisch groepswerk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Roosendaal;</text:p>
            <text:p text:style-name="al"/>
            <text:p text:style-name="al">overwegende dat:</text:p>
            <text:p text:style-name="al">- het wenselijk is de subsidieregeling Methodisch Groepswerk 2020-2023 te wijzigen in verband met het ophogen van het subsidieplafond;</text:p>
            <text:p text:style-name="al"/>
            <text:p text:style-name="al">BESLUITEN</text:p>
            <text:p text:style-name="al">vast te stellen de wijziging van de <text:span text:style-name="nadrukvet">Subsidieregeling Methodisch groepswerk 2020-202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regeling </text:p>
            <text:p text:style-name="al">De subsidieregeling Methodisch groepswerk 2020-2023 wordt als volgt gewijzigd: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</text:span>
                      <text:span text:style-name="nadrukvet">5</text:span>
                      <text:span text:style-name="nadrukvet"> Subsidieplafond </text:span>
                    </text:p>
                    <text:list text:style-name="id1-3-2-2-2-3-1-3-2-1-2">
                      <text:list-item text:style-override="id1-3-2-2-2-3-1-3-2-1-2-1">
                        <text:number>1.</text:number>
                        <text:p text:style-name="table_al"> Het subsidieplafond voor het tijdvak 2020 tot en met 2023 bedraagt € 1.200.000, per jaar is dit € 300.000,-</text:p>
                      </text:list-item>
                      <text:list-item text:style-override="id1-3-2-2-2-3-1-3-2-1-2-2">
                        <text:number>2.</text:number>
                        <text:p text:style-name="table_al"> Voor meerjarig beschikte subsidies wordt indexering toegepast.</text:p>
                      </text:list-item>
                      <text:list-item text:style-override="id1-3-2-2-2-3-1-3-2-1-2-3">
                        <text:number>3.</text:number>
                        <text:p text:style-name="table_al"> 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Subsidieplafond </text:span>
                    </text:p>
                    <text:list text:style-name="id1-3-2-2-2-3-1-3-2-2-2">
                      <text:list-item text:style-override="id1-3-2-2-2-3-1-3-2-2-2-1">
                        <text:number>1.</text:number>
                        <text:p text:style-name="table_al"> Het subsidieplafond voor het tijdvak 2020 tot en met 2023 bedraagt <text:span text:style-name="nadrukvet">€ 1.4</text:span><text:span text:style-name="nadrukvet">5</text:span><text:span text:style-name="nadrukvet">0</text:span><text:span text:style-name="nadrukvet">.</text:span><text:span text:style-name="nadrukvet">534</text:span>, <text:span text:style-name="nadrukvet">voor 2020 is</text:span><text:span text:style-name="nadrukvet"> dit</text:span><text:span text:style-name="nadrukvet"> € 3</text:span><text:span text:style-name="nadrukvet">3</text:span><text:span text:style-name="nadrukvet">9.334 en voor de jaren 2021-2023 is dit € 370.400 per jaar. </text:span></text:p>
                      </text:list-item>
                      <text:list-item text:style-override="id1-3-2-2-2-3-1-3-2-2-2-2">
                        <text:number>2.</text:number>
                        <text:p text:style-name="table_al"> Voor meerjarig beschikte subsidies wordt indexering toegepast.</text:p>
                      </text:list-item>
                      <text:list-item text:style-override="id1-3-2-2-2-3-1-3-2-2-2-3">
                        <text:number>3.</text:number>
                        <text:p text:style-name="table_al"> 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7 november 2020,</text:span></text:p>
            <text:p><text:span text:style-name="functie">de secretaris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14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4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4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Roosendaal/CVDR285104/CVDR285104_1.html</meta:user-defined>
    <meta:user-defined meta:name="OVERHEIDop.referentienummer">285525</meta:user-defined>
    <meta:user-defined meta:name="DCTERMS.alternative">Subsidieregeling Methodisch groepswerk 2020-2023</meta:user-defined>
    <dc:language>nl</dc:language>
    <meta:user-defined meta:name="OVERHEID.Gemeente/DC.spatial">Roosendaal</meta:user-defined>
    <meta:user-defined meta:name="DC.title">Subsidieregeling Methodisch groepswerk 2020-2023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41</meta:user-defined>
    <meta:user-defined meta:name="OVERHEIDop.betreftRegeling">CVDR625507_2</meta:user-defined>
    <meta:user-defined meta:name="OVERHEIDop.GmbID/DC.identifier">gmb-2020-304141</meta:user-defined>
    <meta:user-defined meta:name="xs:date/OVERHEIDop.startdatum">2020-11-23</meta:user-defined>
    <meta:user-defined meta:name="OVERHEIDop.versieInformatie"/>
  </office:meta>
</office:document-meta>
</file>