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8 te Emmeloord: het renoveren van de Belgische ba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is een omgevingsvergunning verleend voor deze locatie. Het gaat om het renoveren van de Belgische bara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14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4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48 te Emmeloord: omgevingsvergunning  18 november 2020   het renoveren van de Belgische barak.</meta:user-defined>
    <dc:language>nl</dc:language>
    <meta:user-defined meta:name="OVERHEID.EPSG28992/DC.spatial">180461.06 526307.68</meta:user-defined>
    <meta:user-defined meta:name="DC.title">Sportlaan 48 te Emmeloord: het renoveren van de Belgische barak</meta:user-defined>
    <meta:user-defined meta:name="OVERHEID.PostcodeHuisnummer/OVERHEIDop.postcodeHuisnummer">8302AZ 48</meta:user-defined>
    <meta:user-defined meta:name="OVERHEIDop.straatnaam">Sportlaan</meta:user-defined>
    <meta:user-defined meta:name="OVERHEIDop.woonplaats">Emmeloor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40</meta:user-defined>
    <meta:user-defined meta:name="OVERHEIDop.GmbID/DC.identifier">gmb-2020-304140</meta:user-defined>
    <meta:user-defined meta:name="OVERHEIDop.versieInformatie"/>
  </office:meta>
</office:document-meta>
</file>