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20: nieuwe aanvraag, bouwen bedrijfs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20, 6709 PK, bouwen bedrijfswoning, 2020W0190, ontvangen op 28-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260,69 441973,147</meta:user-defined>
    <meta:user-defined meta:name="DC.title">Haarweg 20: nieuwe aanvraag, bouwen bedrijfswoning, reguliere procedure bouw</meta:user-defined>
    <meta:user-defined meta:name="OVERHEID.PostcodeHuisnummer/OVERHEIDop.postcodeHuisnummer">6709PK 20</meta:user-defined>
    <meta:user-defined meta:name="OVERHEIDop.straatnaam">Haarweg</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414</meta:user-defined>
    <meta:user-defined meta:name="OVERHEIDop.GmbID/DC.identifier">gmb-2020-30414</meta:user-defined>
    <meta:user-defined meta:name="OVERHEIDop.versieInformatie"/>
  </office:meta>
</office:document-meta>
</file>