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ekhoorn 1 te Sint-Oedenrode</text:p>
      <text:section text:name="zakelijke-mededeling_id1-3-2" text:style-name="zakelijke-mededeling">
        <text:section text:name="zakelijke-mededeling-tekst_id1-3-2-1" text:style-name="zakelijke-mededeling-tekst">
          <text:section text:name="tekst_id1-3-2-1-1" text:style-name="tekst">
            <text:p text:style-name="common-al">Op 17 november 2020 heeft de gemeente een aanvraag ontvangen voor een omgevingsvergunning op locatie Eekhoorn 1 te Sint-Oedenrode. De aanvraag is geregistreerd onder zaaknummer OV-2020-0866.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4139</text:span><text:line-break/><text:date style:data-style-name="dag" text:fixed="true" text:date-value="2020-11-20"/><text:line-break/><text:date style:data-style-name="jaar" text:fixed="true" text:date-value="2020-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9</text:span><text:date style:data-style-name="nicedate" text:fixed="true" text:date-value="2020-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4139</text:span><text:date style:data-style-name="nicedate" text:fixed="true" text:date-value="2020-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686 401558</meta:user-defined>
    <meta:user-defined meta:name="DC.title">Kennisgeving ontvangst aanvraag omgevingsvergunning Eekhoorn 1 te Sint-Oedenrode</meta:user-defined>
    <meta:user-defined meta:name="OVERHEID.PostcodeHuisnummer/OVERHEIDop.postcodeHuisnummer">5491XZ 1</meta:user-defined>
    <meta:user-defined meta:name="OVERHEIDop.straatnaam">Eekhoorn</meta:user-defined>
    <meta:user-defined meta:name="OVERHEIDop.woonplaats">Sint-Oedenrode</meta:user-defined>
    <meta:user-defined meta:name="DCTERMS.W3CDTF/DCTERMS.available">2020-11-20</meta:user-defined>
    <meta:user-defined meta:name="DCTERMS.W3CDTF/OVERHEIDop.jaargang">2020</meta:user-defined>
    <meta:user-defined meta:name="OVERHEIDop.publicationIssue">304139</meta:user-defined>
    <meta:user-defined meta:name="OVERHEIDop.GmbID/DC.identifier">gmb-2020-304139</meta:user-defined>
    <meta:user-defined meta:name="OVERHEIDop.versieInformatie"/>
  </office:meta>
</office:document-meta>
</file>