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 33 te Deurne</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bouwen van een kleinschalige woonvorm voor dementerende ouderen op de locatie Patrijs 33 te Deurne. De zaak is geregistreerd onder nummer HZ-2020-143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413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30 386334</meta:user-defined>
    <meta:user-defined meta:name="DC.title">Kennisgeving ontvangst aanvraag omgevingsvergunning Patrijs 33 te Deurne</meta:user-defined>
    <meta:user-defined meta:name="OVERHEID.PostcodeHuisnummer/OVERHEIDop.postcodeHuisnummer">5754DJ 33</meta:user-defined>
    <meta:user-defined meta:name="OVERHEIDop.straatnaam">Patrijs</meta:user-defined>
    <meta:user-defined meta:name="OVERHEIDop.woonplaats">Deurne</meta:user-defined>
    <meta:user-defined meta:name="DCTERMS.W3CDTF/DCTERMS.available">2020-11-20</meta:user-defined>
    <meta:user-defined meta:name="OVERHEIDop.externeBijlage">14-1694-101DL 200831 BA-010 Vrijstaande berging...|exb-2020-62999</meta:user-defined>
    <meta:user-defined meta:name="OVERHEIDop.externeBijlage">14-1694-101DL 200831 BA-00R Renvooi(publiceerbaar)|exb-2020-63000</meta:user-defined>
    <meta:user-defined meta:name="OVERHEIDop.externeBijlage">14-1694-101DL 200831 BA-001B Situatie bestaandP...|exb-2020-63001</meta:user-defined>
    <meta:user-defined meta:name="OVERHEIDop.externeBijlage">14-1694-101DL 200831 BA-100 Begane grond(public...|exb-2020-63002</meta:user-defined>
    <meta:user-defined meta:name="OVERHEIDop.externeBijlage">14-1694-101DL 200831 BA-101 1e Verdieping(publi...|exb-2020-63003</meta:user-defined>
    <meta:user-defined meta:name="OVERHEIDop.externeBijlage">14-1694-101DL 200831 BA-102 Dakoverzicht(public...|exb-2020-63004</meta:user-defined>
    <meta:user-defined meta:name="OVERHEIDop.externeBijlage">14-1694-101DL 200831 BA-200 Gevels en Doorsnede...|exb-2020-63005</meta:user-defined>
    <meta:user-defined meta:name="OVERHEIDop.externeBijlage">OLO aanvraagformulier publiceerbaar|exb-2020-63006</meta:user-defined>
    <meta:user-defined meta:name="OVERHEIDop.externeBijlage">14-1694-101DL 200831a BA-001N Situatie nieuw.1(...|exb-2020-63007</meta:user-defined>
    <meta:user-defined meta:name="DCTERMS.W3CDTF/OVERHEIDop.jaargang">2020</meta:user-defined>
    <meta:user-defined meta:name="OVERHEIDop.publicationIssue">304138</meta:user-defined>
    <meta:user-defined meta:name="OVERHEIDop.GmbID/DC.identifier">gmb-2020-304138</meta:user-defined>
    <meta:user-defined meta:name="OVERHEIDop.versieInformatie"/>
  </office:meta>
</office:document-meta>
</file>