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aanse Leger 17 te Nijkerk, vervangen ramen/kozijnen aan straa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03</text:p>
            <text:p text:style-name="common-al">Ingekomen 13-11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13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3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3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342 469573</meta:user-defined>
    <meta:user-defined meta:name="DC.title">aanvraag omgevingsvergunning, Het Spaanse Leger 17 te Nijkerk, vervangen ramen/kozijnen aan straatzijde</meta:user-defined>
    <meta:user-defined meta:name="OVERHEID.PostcodeHuisnummer/OVERHEIDop.postcodeHuisnummer">3862NW 17</meta:user-defined>
    <meta:user-defined meta:name="OVERHEIDop.straatnaam">Het Spaanse Leger</meta:user-defined>
    <meta:user-defined meta:name="OVERHEIDop.woonplaats">Nij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137</meta:user-defined>
    <meta:user-defined meta:name="OVERHEIDop.GmbID/DC.identifier">gmb-2020-304137</meta:user-defined>
    <meta:user-defined meta:name="OVERHEIDop.versieInformatie"/>
  </office:meta>
</office:document-meta>
</file>