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acialaan 10 te Emmeloord: het uit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een omgevingsvergunning verleend voor deze locatie. Het gaat om het uitbouwen van d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13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acialaan 10 te Emmeloord: omgevingsvergunning  18 november 2020   het uitbouwen van de garage.</meta:user-defined>
    <dc:language>nl</dc:language>
    <meta:user-defined meta:name="OVERHEID.EPSG28992/DC.spatial">179507 525274</meta:user-defined>
    <meta:user-defined meta:name="DC.title">Acacialaan 10 te Emmeloord: het uitbouwen van de garage</meta:user-defined>
    <meta:user-defined meta:name="OVERHEID.PostcodeHuisnummer/OVERHEIDop.postcodeHuisnummer">8302AK 10</meta:user-defined>
    <meta:user-defined meta:name="OVERHEIDop.straatnaam">Acacialaan</meta:user-defined>
    <meta:user-defined meta:name="OVERHEIDop.woonplaats">Emmeloo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33</meta:user-defined>
    <meta:user-defined meta:name="OVERHEIDop.GmbID/DC.identifier">gmb-2020-304133</meta:user-defined>
    <meta:user-defined meta:name="OVERHEIDop.versieInformatie"/>
  </office:meta>
</office:document-meta>
</file>