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iefker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een besluit genomen op de aanvraag met zaaknummer V-2020-6231 voor een instemmingsbesluit kabels en leidingen : het aanleggen van laagspanningskabels, op locatie Wiefkerweg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12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64 475825</meta:user-defined>
    <meta:user-defined meta:name="DC.title">Kennisgeving besluit op aanvraag instemmingsbesluit kabels en leidingen  Wiefkerweg 20</meta:user-defined>
    <meta:user-defined meta:name="OVERHEID.PostcodeHuisnummer/OVERHEIDop.postcodeHuisnummer">7524PX 20</meta:user-defined>
    <meta:user-defined meta:name="OVERHEIDop.straatnaam">Wiefkerweg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123</meta:user-defined>
    <meta:user-defined meta:name="OVERHEIDop.GmbID/DC.identifier">gmb-2020-304123</meta:user-defined>
    <meta:user-defined meta:name="OVERHEIDop.versieInformatie"/>
  </office:meta>
</office:document-meta>
</file>