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ruimte kabels en leidingen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2653</text:p>
            <text:p text:style-name="common-al">Datum besluit: 13-11-2020</text:p>
            <text:p text:style-name="common-al">Locatie: Kanaalpark Leiden, Aanleggen Leidingen</text:p>
            <text:p text:style-name="common-al">Omschrijving: Aanleggen kabels en leidingen GOR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11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1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1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NAALPARK 144 aanleggen elektraleidingen Liander NV</meta:user-defined>
    <dc:language>nl</dc:language>
    <meta:user-defined meta:name="OVERHEID.EPSG28992/DC.spatial">93958.1770655981 462187.990446117</meta:user-defined>
    <meta:user-defined meta:name="DC.title">Verleende vergunning Openbare ruimte ruimte kabels en leidingen GOR</meta:user-defined>
    <meta:user-defined meta:name="OVERHEID.PostcodeHuisnummer/OVERHEIDop.postcodeHuisnummer">2321JW 161</meta:user-defined>
    <meta:user-defined meta:name="OVERHEIDop.straatnaam">Kanaalpark</meta:user-defined>
    <meta:user-defined meta:name="OVERHEIDop.woonplaats">Leiden</meta:user-defined>
    <meta:user-defined meta:name="DCTERMS.W3CDTF/DCTERMS.available">2020-11-20</meta:user-defined>
    <meta:user-defined meta:name="OVERHEIDop.externeBijlage">LEIDEN_202011_GFO_ZAKEN_668172_werktekening Kan...|exb-2020-62995</meta:user-defined>
    <meta:user-defined meta:name="OVERHEIDop.externeBijlage">LEIDEN_202011_GFO_ZAKEN_668172_Z201602653 VERGU...|exb-2020-62996</meta:user-defined>
    <meta:user-defined meta:name="DCTERMS.W3CDTF/OVERHEIDop.jaargang">2020</meta:user-defined>
    <meta:user-defined meta:name="OVERHEIDop.publicationIssue">304118</meta:user-defined>
    <meta:user-defined meta:name="OVERHEIDop.GmbID/DC.identifier">gmb-2020-304118</meta:user-defined>
    <meta:user-defined meta:name="OVERHEIDop.versieInformatie"/>
  </office:meta>
</office:document-meta>
</file>