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riehoek 36 in Oldenzaal</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De Driehoek 36 in Oldenzaal. De aanvraag is geregistreerd onder zaaknummer 48856-2020.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11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3.98 481735.16</meta:user-defined>
    <meta:user-defined meta:name="DC.title">Kennisgeving ontvangst aanvraag omgevingsvergunning De Driehoek 36 in Oldenzaal</meta:user-defined>
    <meta:user-defined meta:name="OVERHEID.PostcodeHuisnummer/OVERHEIDop.postcodeHuisnummer">7571ET 36</meta:user-defined>
    <meta:user-defined meta:name="OVERHEIDop.straatnaam">De Driehoek</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304117</meta:user-defined>
    <meta:user-defined meta:name="OVERHEIDop.GmbID/DC.identifier">gmb-2020-304117</meta:user-defined>
    <meta:user-defined meta:name="OVERHEIDop.versieInformatie"/>
  </office:meta>
</office:document-meta>
</file>