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jverlust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aanvraag ontvangen voor een omgevingsvergunning op locatie Vijverlust 1 in Vianen. De aanvraag is geregistreerd onder zaaknummer OV-2020-0548. De aanvraag betreft het vervangen van de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11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1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1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72 443851</meta:user-defined>
    <meta:user-defined meta:name="DC.title">Kennisgeving ontvangst aanvraag omgevingsvergunning, Vijverlust 1 in Vianen</meta:user-defined>
    <meta:user-defined meta:name="OVERHEID.PostcodeHuisnummer/OVERHEIDop.postcodeHuisnummer">4133LD 1</meta:user-defined>
    <meta:user-defined meta:name="OVERHEIDop.straatnaam">Vijverlust</meta:user-defined>
    <meta:user-defined meta:name="OVERHEIDop.woonplaats">Vian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10</meta:user-defined>
    <meta:user-defined meta:name="OVERHEIDop.GmbID/DC.identifier">gmb-2020-304110</meta:user-defined>
    <meta:user-defined meta:name="OVERHEIDop.versieInformatie"/>
  </office:meta>
</office:document-meta>
</file>