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Staverse Jolwerf naast nummer 12, Staverse jolwerf Leiden, [LDN01S05448]Straatnaam Leiden S 54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794</text:p>
            <text:p text:style-name="common-al">Ingekomen: 10-11-2020 00:00</text:p>
            <text:p text:style-name="common-al">Datum besluit: 18-11-2020</text:p>
            <text:p text:style-name="common-al">Locatie: Staverse jolwerf Leiden, [LDN01S05448]Straatnaam Leiden S 5448</text:p>
            <text:p text:style-name="common-al">Projectomschrijving: kappen twee bomen Staverse Jolwerf naast nummer 12</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10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twee bomen Staverse Jolwerf naast nummer 12</meta:user-defined>
    <dc:language>nl</dc:language>
    <meta:user-defined meta:name="OVERHEID.EPSG28992/DC.spatial">95394.2640669653 465513.987448173</meta:user-defined>
    <meta:user-defined meta:name="DC.title">Verleende omgevingsvergunning, kappen twee bomen Staverse Jolwerf naast nummer 12, Staverse jolwerf Leiden, [LDN01S05448]Straatnaam Leiden S 5448</meta:user-defined>
    <meta:user-defined meta:name="OVERHEID.PostcodeHuisnummer/OVERHEIDop.postcodeHuisnummer">2317DW 13</meta:user-defined>
    <meta:user-defined meta:name="OVERHEIDop.straatnaam">Staverse jolwerf</meta:user-defined>
    <meta:user-defined meta:name="OVERHEIDop.woonplaats">Leiden</meta:user-defined>
    <meta:user-defined meta:name="DCTERMS.W3CDTF/DCTERMS.available">2020-11-26</meta:user-defined>
    <meta:user-defined meta:name="OVERHEIDop.externeBijlage">LEIDEN_202011_GFO_ZAKEN_780354_Z201607794 VERGR...|exb-2020-62992</meta:user-defined>
    <meta:user-defined meta:name="DCTERMS.W3CDTF/OVERHEIDop.jaargang">2020</meta:user-defined>
    <meta:user-defined meta:name="OVERHEIDop.publicationIssue">304109</meta:user-defined>
    <meta:user-defined meta:name="OVERHEIDop.GmbID/DC.identifier">gmb-2020-304109</meta:user-defined>
    <meta:user-defined meta:name="OVERHEIDop.versieInformatie"/>
  </office:meta>
</office:document-meta>
</file>