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1 in Warmond, Kenmerk Z-20-140137, het veranderen van gebouw Mariënhaven in een woonzorggebouw met 41 eenhe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gebouw Mariënhaven in een woonzorggebouw met 41 eenheden door het wijzigen van de indeling, enkele gevelwijzigingen, het vergroten van de 2e verdieping, het plaatsen van dakkapellen eneen liftopbouw, het maken van een tussenvloer in de voormalige kapel, het slopen van de luifel aan de voorzijde en de verbinding met het achtergelegen gebouw Kompas en het gedeeltelijk wijzigen van de verharding.</text:p>
            <text:p text:style-name="common-al">
            <text:span text:style-name="nadrukcur">Verzenddatum besluit: 17 november 2020</text:span>
          </text:p>
            <text:p text:style-name="common-al">
            <text:span text:style-name="nadrukcur">Startdatum bezwaartermijn:</text:span>18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1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15.41 468353.84</meta:user-defined>
    <meta:user-defined meta:name="DC.title">Afgehandelde omgevingsvergunning, Mgr. Aengenentlaan 1 in Warmond, Kenmerk Z-20-140137, het veranderen van gebouw Mariënhaven in een woonzorggebouw met 41 eenheden.</meta:user-defined>
    <meta:user-defined meta:name="OVERHEID.PostcodeHuisnummer/OVERHEIDop.postcodeHuisnummer">2361GB 1</meta:user-defined>
    <meta:user-defined meta:name="OVERHEIDop.straatnaam">Mgr. Aengenentlaan</meta:user-defined>
    <meta:user-defined meta:name="OVERHEIDop.woonplaats">Warmond</meta:user-defined>
    <meta:user-defined meta:name="DCTERMS.W3CDTF/DCTERMS.available">2020-11-25</meta:user-defined>
    <meta:user-defined meta:name="DCTERMS.W3CDTF/OVERHEIDop.jaargang">2020</meta:user-defined>
    <meta:user-defined meta:name="OVERHEIDop.publicationIssue">304108</meta:user-defined>
    <meta:user-defined meta:name="OVERHEIDop.GmbID/DC.identifier">gmb-2020-304108</meta:user-defined>
    <meta:user-defined meta:name="OVERHEIDop.versieInformatie"/>
  </office:meta>
</office:document-meta>
</file>