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Grachtstraat 34 te Maastricht. Kennisgeving nieuwe aanvraag omgevingsvergunning, het vervangen van de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154WB</text:p>
            <text:p text:style-name="common-al">
            <text:span text:style-name="nadrukvet">Wycker Grachtstraat 34 te Maastricht</text:span>
          </text:p>
            <text:p text:style-name="common-al">
            <text:span text:style-name="nadrukvet">het vervangen van de gevelkozijnen</text:span>
          </text:p>
            <text:p text:style-name="common-al"/>
            <text:p text:style-name="common-al">
            <text:span text:style-name="nadrukvet">Datum ontvangst aanvraag:</text:span> 18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4102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10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10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986.2 317623.4</meta:user-defined>
    <meta:user-defined meta:name="DC.title">Wycker Grachtstraat 34 te Maastricht. Kennisgeving nieuwe aanvraag omgevingsvergunning, het vervangen van de gevelkozijnen</meta:user-defined>
    <meta:user-defined meta:name="OVERHEID.PostcodeHuisnummer/OVERHEIDop.postcodeHuisnummer">6221CX 34</meta:user-defined>
    <meta:user-defined meta:name="OVERHEIDop.straatnaam">Wycker Grachtstraat</meta:user-defined>
    <meta:user-defined meta:name="OVERHEIDop.woonplaats">Maastricht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102</meta:user-defined>
    <meta:user-defined meta:name="OVERHEIDop.GmbID/DC.identifier">gmb-2020-304102</meta:user-defined>
    <meta:user-defined meta:name="OVERHEIDop.versieInformatie"/>
  </office:meta>
</office:document-meta>
</file>