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aakse Weide 13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0 heeft de gemeente een aanvraag ontvangen voor een omgevingsvergunning op locatie Laakse Weide 13 in Lexmond. De aanvraag is geregistreerd onder zaaknummer OV-2020-0059. De aanvraag betreft het plaatsen van een damwand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0410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1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1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0981.19 441590.83</meta:user-defined>
    <meta:user-defined meta:name="DC.title">Kennisgeving ontvangst aanvraag omgevingsvergunning, Laakse Weide 13 in Lexmond</meta:user-defined>
    <meta:user-defined meta:name="OVERHEIDop.straatnaam">Laakse Weide</meta:user-defined>
    <meta:user-defined meta:name="OVERHEIDop.woonplaats">Lexmond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410</meta:user-defined>
    <meta:user-defined meta:name="OVERHEIDop.GmbID/DC.identifier">gmb-2020-30410</meta:user-defined>
    <meta:user-defined meta:name="OVERHEIDop.versieInformatie"/>
  </office:meta>
</office:document-meta>
</file>