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elof van Schevenstraat, achter nr.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heeft de gemeente een melding ontvangen voor activiteiten waarvoor geen vergunningplicht geldt op locatie Roelof van Schevenstraat, achter nr. 55. Het betreft het kappen van 1 meidoorn. De melding is geregistreerd onder zaaknummer V-2020-640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409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09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057 471572</meta:user-defined>
    <meta:user-defined meta:name="DC.title">Kennisgeving ontvangst melding kappen  Roelof van Schevenstraat, achter nr. 55</meta:user-defined>
    <meta:user-defined meta:name="OVERHEID.PostcodeHuisnummer/OVERHEIDop.postcodeHuisnummer">7521SG 93</meta:user-defined>
    <meta:user-defined meta:name="OVERHEIDop.straatnaam">Roelof van Scheven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097</meta:user-defined>
    <meta:user-defined meta:name="OVERHEIDop.GmbID/DC.identifier">gmb-2020-304097</meta:user-defined>
    <meta:user-defined meta:name="OVERHEIDop.versieInformatie"/>
  </office:meta>
</office:document-meta>
</file>