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12*"/>
    </style:style>
  </office:automatic-styles>
  <office:body>
    <office:text>
      <text:p text:style-name="new_page_staatscourant"/>
      <text:p text:style-name="single-kop-titel">Verordening van de gemeenteraad van de gemeente Nijkerk houdende regels omtrent de heffing en invordering van de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burgemeester en wethouders van 13 oktober 2020;</text:p>
            <text:p text:style-name="al"/>
            <text:p text:style-name="al">gelet op artikel 15.33 van de Wet milieubeheer;</text:p>
            <text:p text:style-name="al"/>
            <text:p text:style-name="al"/>
            <text:p text:style-name="al">
            <text:span text:style-name="nadrukvet">b e s l u i t</text:span> vast te stellen de:</text:p>
            <text:p text:style-name="al"/>
            <text:p text:style-name="al"/>
            <text:p text:style-name="al">
            <text:span text:style-name="nadrukvet">Verordening op de heffing en invordering van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per jaar, vermeerderd met</text:p>
                  </text:list-item>
                  <text:list-item text:style-override="id1-3-2-2-2-4-3-2">
                    <text:number>b.</text:number>
                    <text:p text:style-name="al">gedifferentieerde bedragen per keer dat afvalstoffen ter inzameling worden aangeboden.</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een perceel wordt aangemerkt:</text:p>
                <text:list text:style-name="id1-3-2-2-3-3-3">
                  <text:list-item text:style-override="id1-3-2-2-3-3-3-1">
                    <text:number>a.</text:number>
                    <text:p text:style-name="al">de onroerende zaak, bedoeld in artikel 16, onder a, c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ken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en Hoofdstuk 2, onderdelen 2.1 tot en met 2.2 van de tarieventabel, wordt geheven bij wege van aanslag, waarbij per belastbaar feit een afzonderlijke aanslag kan worden opgelegd.</text:p>
              </text:list-item>
              <text:list-item text:style-override="id1-3-2-2-7-3">
                <text:number>2.</text:number>
                <text:p text:style-name="al">De belasting bedoeld in Hoofdstuk 2, onderdelen 2.3 tot en met 2.8 van de tarieventabel, wordt geheven door middel van een mondelinge en dan wel een gedagtekende schriftelijk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en Hoofdstuk 2, onderdelen 2.1 tot en met 2.2 van de tarieventabel, is verschuldigd bij het begin van het belastingjaar of, zo dit later is, bij de aanvang van de belastingplicht.</text:p>
              </text:list-item>
              <text:list-item text:style-override="id1-3-2-2-8-3">
                <text:number>2.</text:number>
                <text:p text:style-name="al">De belasting bedoeld in hoofdstuk 2, onderdelen 2.3 tot en met 2.8 van de tarieventabel, is verschuldigd bij de aanvang van de dienstverlening.</text:p>
              </text:list-item>
              <text:list-item text:style-override="id1-3-2-2-8-4">
                <text:number>3.</text:number>
                <text:p text:style-name="al">Als de belastingplicht in de loop van het belastingjaar aanvangt, is het vaste bedrag per jaar verschuldigd voor zoveel driehonderdvijfenzestigste deel van dat bedrag als er in dat jaar, na de aanvang van de belastingplicht, nog volle etmalen overblijven. </text:p>
              </text:list-item>
              <text:list-item text:style-override="id1-3-2-2-8-5">
                <text:number>4.</text:number>
                <text:p text:style-name="al">Als de belastingplicht in de loop van het belastingjaar eindigt, bestaat aanspraak op ontheffing voor het vaste bedrag per jaar voor zoveel driehonderdvijfenzestigste deel van dat bedrag belasting als er in dat jaar, na het einde van de belastingplicht, nog volle etmalen overblijven.</text:p>
              </text:list-item>
              <text:list-item text:style-override="id1-3-2-2-8-6">
                <text:number>5.</text:number>
                <text:p text:style-name="al">Het derde en vierde lid zijn niet van toepassing als de belastingplichtige binnen de gemeente verhuist en aldaar een ander perceel in feitelijk gebruik neemt en van hetzelfde inzamelmiddel gebruik blijft maken.</text:p>
              </text:list-item>
              <text:list-item text:style-override="id1-3-2-2-8-7">
                <text:number>6.</text:number>
                <text:p text:style-name="al">De belasting bedoeld in Hoofdstuk 1 van de tarieventabel wordt niet geheven, als het totale belastingbedrag van de op één aanslagbiljet verenigde aanslagen, minder dan € 1,00 bedraagt.</text:p>
              </text:list-item>
              <text:list-item text:style-override="id1-3-2-2-8-8">
                <text:number>7.</text:number>
                <text:p text:style-name="al">Als de belastingplicht is beëindigd na de dagtekening van de aanslag, kan de belastingplichtige een aanvraag tot ontheffing indienen bij de ambtenaar belast met de heffing.</text:p>
              </text:list-item>
            </text:list>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De belasting wordt niet geheven, indien het totale belastingbedrag van de op één aanslagbiljet verenigde aanslagen, minder dan € 1,00 bedraagt.</text:p>
              </text:list-item>
              <text:list-item text:style-override="id1-3-2-2-9-3">
                <text:number>2.</text:number>
                <text:p text:style-name="al">Voor toepassing van het eerste lid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zoals bedoeld in hoofdstuk 1, 2.1 en 2.2 van de tarieventabel, dan wel op één aanslagbiljet verenigde aanslagen worden betaald in één termijn, die vervalt twee maanden na dagtekening van het aanslagbiljet.</text:p>
              </text:list-item>
              <text:list-item text:style-override="id1-3-2-2-10-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het kalendermaand volgens op de kalendermaand waarin de dagtekening van het aanslagbiljet is gelegen.</text:p>
              </text:list-item>
              <text:list-item text:style-override="id1-3-2-2-10-4">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10-5">
                <text:number>4.</text:number>
                <text:p text:style-name="al">De belasting bedoeld in hoofdstuk 2.3 tot en met 2.8 van de tarieventabel bedoeld in artikel 7, tweede lid:</text:p>
                <text:list text:style-name="id1-3-2-2-10-5-3">
                  <text:list-item text:style-override="id1-3-2-2-10-5-3-1">
                    <text:number>a.</text:number>
                    <text:p text:style-name="al">Mondeling wordt gedaan, op het moment van het doen van de kennisgeving;</text:p>
                  </text:list-item>
                  <text:list-item text:style-override="id1-3-2-2-10-5-3-2">
                    <text:number>b.</text:number>
                    <text:p text:style-name="al">Schriftelijk wordt gedaan, op het moment van het uitreiken van de kennisgeving, dan wel ingeval toezending daarvan binnen veertien dagen na dagtekening van de schriftelijke kennisgeving. </text:p>
                  </text:list-item>
                </text:list>
              </text:list-item>
              <text:list-item text:style-override="id1-3-2-2-10-6">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vordering van de belasting als bedoeld in hoofdstuk 1 van de tarieventabel, kan kwijtschelding worden verleend.</text:p>
          </text:section>
          <text:section text:name="artikel_id1-3-2-2-12" text:style-name="artikel">
            <text:p text:style-name="artikel_kop_titel"><text:span text:style-name="artikel_kop_label">Artikel</text:span> <text:span text:style-name="artikel_kop_nr">12</text:span> Intrekking regeling en overgangsrecht</text:p>
            <text:p text:style-name="al">De ‘Verordening afvalstoffenheffing 2020’ wordt ingetrokken met ingang van 1 januari 2021,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van die van de bekendmaking. </text:p>
              </text:list-item>
              <text:list-item text:style-override="id1-3-2-2-13-3">
                <text:number>2.</text:number>
                <text:p text:style-name="al">De datum van ingang van de heffing is 1 januari 2021.</text:p>
              </text:list-item>
              <text:list-item text:style-override="id1-3-2-2-13-4">
                <text:number>3.</text:number>
                <text:p text:style-name="al">Deze verordening wordt aangehaald als: Verordening afvalstoffenheffing 2021.</text:p>
                <text:p text:style-name="al"/>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12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evrouw A.G. Franken-Verhoef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Tarieventabel bij de Verordening afvalstoffenheffing 202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Afvalstoffenheffing, vast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aste bedrag van de belasting bedraagt per perceel per belastingjaar</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Afvalstoffenheffing, gedifferentieerde tari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per led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container van 240 liter voor restafval</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container van 140 liter voor restafval</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belasting bedraagt voor het gebruik van een ondergrondse afvalcontainer, per keer</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belasting bedraagt voor het ter beschikking stellen van afvalzakken met een inhoud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60 liter voor restafval, per stuk</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belasting bedraagt per lediging van een container voor restafval met een inhoud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800 liter</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1.100 liter</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1.300 liter</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belasting bedraagt voor het op aanvraag inzamelen van grove huishoudelijke afval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per aanvraag, tot een maximum van 2 kubieke meter</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per kubieke meter of gedeelte daarvan</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ij aanbieding in een big bag, tot een maximum van 2 stuks, per stuk</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 belasting bedraagt voor het achterlaten van grove huishoudelijke afvalstoffen op een daartoe van gemeentewege ter beschikking gestelde plaats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grond en zoden, per 10 kilo</text:p>
                </table:table-cell>
                <table:table-cell table:style-name="cell_frame_all" table:number-rows-spanned="1" table:number-columns-spanned="1">
                  <text:p text:style-name="table_al">€ 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out, per 10 kilo</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asbest, per 10 kilo</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puin, per 10 kilo</text:p>
                </table:table-cell>
                <table:table-cell table:style-name="cell_frame_all" table:number-rows-spanned="1" table:number-columns-spanned="1">
                  <text:p text:style-name="table_al">€ 0,24</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autobanden met velg, per stuk</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brandbaar restafval, per 10 kilo</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stortbaar restafval, per 10 kilo</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ongesorteerd afval, per 10 kilo</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op aanvraag omwisselen van een container, per keer:</text:p>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1">
                  <text:p text:style-name="table_al">2.7a</text:p>
                </table:table-cell>
                <table:table-cell table:style-name="cell_frame_all" table:number-rows-spanned="1" table:number-columns-spanned="1">
                  <text:p text:style-name="table_al">Voor het omwisselen van een 240 liter- naar een 140 liter- restafvalcontainer worden geen 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op aanvraag plaatsen van een slot op een container:</text:p>
                </table:table-cell>
                <table:table-cell table:style-name="cell_frame_all" table:number-rows-spanned="1" table:number-columns-spanned="1">
                  <text:p text:style-name="table_al">€ 33,90</text:p>
                </table:table-cell>
              </table:table-row>
            </table:table>
            <text:p text:style-name="table_bottom"/>
          </text:section>
          <text:p text:style-name="al"/>
          <text:p text:style-name="al">Behoort bij het raadsbesluit van 12 november 2020, nr. 2020-075-B</text:p>
          <text:p text:style-name="al"/>
          <text:p text:style-name="al">De griffier,</text:p>
          <text:p text:style-name="al"/>
          <text:p text:style-name="al">mevrouw A.G. Verhoef-Fran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409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9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9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2020-075-B</meta:user-defined>
    <meta:user-defined meta:name="DCTERMS.alternative">Verordening afvalstoffenheffing 2021</meta:user-defined>
    <dc:language>nl</dc:language>
    <meta:user-defined meta:name="OVERHEID.Gemeente/DC.spatial">Nijkerk</meta:user-defined>
    <meta:user-defined meta:name="DC.title">Verordening van de gemeenteraad van de gemeente Nijkerk houdende regels omtrent de heffing en invordering van de afvalstoffenheffing (Verordening afvalstoffenheffing 2021)</meta:user-defined>
    <meta:user-defined meta:name="DCTERMS.W3CDTF/DCTERMS.available">2020-11-23</meta:user-defined>
    <meta:user-defined meta:name="DCTERMS.W3CDTF/OVERHEIDop.jaargang">2020</meta:user-defined>
    <meta:user-defined meta:name="OVERHEIDop.publicationIssue">304094</meta:user-defined>
    <meta:user-defined meta:name="OVERHEIDop.betreftRegeling">CVDR646292_1</meta:user-defined>
    <meta:user-defined meta:name="xs:date/OVERHEIDop.startdatum">2020-11-24</meta:user-defined>
    <meta:user-defined meta:name="OVERHEIDop.GmbID/DC.identifier">gmb-2020-304094</meta:user-defined>
    <meta:user-defined meta:name="OVERHEIDop.versieInformatie"/>
  </office:meta>
</office:document-meta>
</file>