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Drank en horecavergunning - Keijsershof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fdeling 3:4 van de Algemene wet bestuursrecht heeft het ontwerpbesluit Drank- en Horecavergunning Keijsershof Opijnen zes weken, van 12 december 2019 tot en met 23 januari 2020, ter inzage gelegen. Tijdens deze periode zijn geen zienswijzen ingebracht. De burgemeester heeft de drank- en horecavergunning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4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7759 432595</meta:user-defined>
    <meta:user-defined meta:name="DC.title">Gemeente West Betuwe - verlening Drank en horecavergunning - Keijsershof, Opijn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409</meta:user-defined>
    <meta:user-defined meta:name="OVERHEIDop.GmbID/DC.identifier">gmb-2020-30409</meta:user-defined>
    <meta:user-defined meta:name="OVERHEIDop.versieInformatie"/>
  </office:meta>
</office:document-meta>
</file>