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burgemeester van Dalfsen onderstaande drank- en horecavergunning op grond van de drank- en horecawet verleend aan:</text:p>
            <text:p text:style-name="common-al">Vechtdalcamping "Het Tolhuis" aan de Het Lage Veld 8 in Dalfsen</text:p>
            <text:p text:style-name="common-al">De vergunning staat geregistreerd onder nummer Z/19/59935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08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vername bestaand bedrijf - horeca - D&amp;H-vergunning + melding terras</meta:user-defined>
    <dc:language>nl</dc:language>
    <meta:user-defined meta:name="OVERHEID.EPSG28992/DC.spatial">218457.71 502011.87</meta:user-defined>
    <meta:user-defined meta:name="DC.title">Besluit op aanvraag drank- en horecavergunning (commerciele inrichting)</meta:user-defined>
    <meta:user-defined meta:name="OVERHEID.PostcodeHuisnummer/OVERHEIDop.postcodeHuisnummer">7722HV 8</meta:user-defined>
    <meta:user-defined meta:name="OVERHEIDop.straatnaam">Het lage veld</meta:user-defined>
    <meta:user-defined meta:name="OVERHEIDop.woonplaats">Dalfs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83</meta:user-defined>
    <meta:user-defined meta:name="OVERHEIDop.GmbID/DC.identifier">gmb-2020-304083</meta:user-defined>
    <meta:user-defined meta:name="OVERHEIDop.versieInformatie"/>
  </office:meta>
</office:document-meta>
</file>