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uter van de Glindlaan 14 te Hoevelak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20</text:p>
            <text:p text:style-name="common-al">Ingekomen 14-11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07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7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7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708.818 464710.404</meta:user-defined>
    <meta:user-defined meta:name="DC.title">aanvraag omgevingsvergunning, Wouter van de Glindlaan 14 te Hoevelaken, verbouwen en uitbreiden woning</meta:user-defined>
    <meta:user-defined meta:name="OVERHEID.PostcodeHuisnummer/OVERHEIDop.postcodeHuisnummer">3871XL 14</meta:user-defined>
    <meta:user-defined meta:name="OVERHEIDop.straatnaam">Wouter van de Glindlaan</meta:user-defined>
    <meta:user-defined meta:name="OVERHEIDop.woonplaats">Hoevelak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72</meta:user-defined>
    <meta:user-defined meta:name="OVERHEIDop.GmbID/DC.identifier">gmb-2020-304072</meta:user-defined>
    <meta:user-defined meta:name="OVERHEIDop.versieInformatie"/>
  </office:meta>
</office:document-meta>
</file>