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ddelaarseweg 2 te Hoevelaken, legaliseren va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10</text:p>
            <text:p text:style-name="common-al">Ingekomen 13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6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12 464255</meta:user-defined>
    <meta:user-defined meta:name="DC.title">aanvraag omgevingsvergunning, Middelaarseweg 2 te Hoevelaken, legaliseren van mantelzorgwoning</meta:user-defined>
    <meta:user-defined meta:name="OVERHEID.PostcodeHuisnummer/OVERHEIDop.postcodeHuisnummer">3871KR 2</meta:user-defined>
    <meta:user-defined meta:name="OVERHEIDop.straatnaam">Middelaarseweg</meta:user-defined>
    <meta:user-defined meta:name="OVERHEIDop.woonplaats">Hoevelak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68</meta:user-defined>
    <meta:user-defined meta:name="OVERHEIDop.GmbID/DC.identifier">gmb-2020-304068</meta:user-defined>
    <meta:user-defined meta:name="OVERHEIDop.versieInformatie"/>
  </office:meta>
</office:document-meta>
</file>