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4-1-3">
      <style:table-column-properties style:rel-column-width="16*"/>
    </style:style>
    <style:style style:family="table-column" style:parent-style-name="colspec" style:name="id1-3-2-2-1-4-1-4">
      <style:table-column-properties style:rel-column-width="26*"/>
    </style:style>
    <style:style style:family="table-column" style:parent-style-name="colspec" style:name="id1-3-2-2-1-4-1-5">
      <style:table-column-properties style:rel-column-width="21*"/>
    </style:style>
    <style:style style:family="table-column" style:parent-style-name="colspec" style:name="id1-3-2-2-1-4-1-6">
      <style:table-column-properties style:rel-column-width="22*"/>
    </style:style>
    <style:style style:family="table-column" style:parent-style-name="colspec" style:name="id1-3-2-2-1-4-1-7">
      <style:table-column-properties style:rel-column-width="20*"/>
    </style:style>
    <style:style style:family="table-column" style:parent-style-name="colspec" style:name="id1-3-2-2-1-4-1-8">
      <style:table-column-properties style:rel-column-width="22*"/>
    </style:style>
    <style:style style:family="table-column" style:parent-style-name="colspec" style:name="id1-3-2-2-1-4-1-9">
      <style:table-column-properties style:rel-column-width="16*"/>
    </style:style>
    <style:style style:family="table-column" style:parent-style-name="colspec" style:name="id1-3-2-2-1-4-1-10">
      <style:table-column-properties style:rel-column-width="16*"/>
    </style:style>
    <style:style style:family="table-column" style:parent-style-name="colspec" style:name="id1-3-2-2-1-4-1-11">
      <style:table-column-properties style:rel-column-width="60*"/>
    </style:style>
  </office:automatic-styles>
  <office:body>
    <office:text>
      <text:p text:style-name="new_page_staatscourant"/>
      <text:p text:style-name="single-kop-titel">Besluit van het college en de burgemeester van de gemeente Lelystad tot wijzing van het Mandaat Sociaal 2020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202094017</text:p>
            <text:p text:style-name="al"/>
            <text:p text:style-name="al">Het college van de gemeente Lelystad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Alle besluiten die door de teamleider Zelfstandigenloket ingevolge de Tijdelijke overbruggingsregeling zelfstandig ondernemers zijn genomen te bekrachtigen.</text:p>
              </text:list-item>
              <text:list-item text:style-override="id1-3-2-2-1-3-2">
                <text:number>2.</text:number>
                <text:p text:style-name="al">Het bijzonder mandaat sociaal 2020 geldend vanaf 1 augustus 2020 te wijzigen zoals aangegeven in het bijgevoegd mandatenregister 2020.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Mandatenregister 202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Bijzonder mandaat Sociaa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lgnr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andaat</text:span>
                    </text:p>
                    <text:p text:style-name="table_al">
                      <text:span text:style-name="nadrukvet"/>
                      <text:span text:style-name="nadrukvet">A</text:span>
                      <text:span text:style-name="nadrukvet">fdoenings</text:span>
                      <text:span text:style-name="nadrukvet">/ </text:span>
                      <text:span text:style-name="nadrukvet"/>
                      <text:span text:style-name="nadrukvet">O</text:span>
                      <text:span text:style-name="nadrukvet">ndertekenings</text:span>
                      <text:span text:style-name="nadrukvet"> *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verleend aa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 verleend aa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er </text:span>
                      <text:span text:style-name="nadrukvet">onder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Werk, Inkomen en Zor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Het<text:span text:style-name="nadrukvet"> nemen van besluiten</text:span> in het kader van de volgende wet- en regelgeving: *Participatiewet; *Besluit bijstandverlening zelfstandigen (Bbz 2004); *Wet inkomensvoorziening oudere en gedeeltelijk arbeidsongeschikte werkeloze werknemers (IOAW); *Wet inkomensvoorziening oudere en gedeeltelijk arbeidsongeschikte gewezen zelfstandigen (IOAZ); *Wet schuldsanering natuurlijke personen (WSNP); *Wet maatschappelijke ondersteuning 2015 (WMO 2015)</text:p>
                    <text:p text:style-name="table_al">*Wet Kinderopvang (WKO) *Algemene wet bestuursrecht (Awb) *Wet inburgering (WI) Tijdelijke overbruggingsregeling zelfstandig ondernemers (Tozo)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oening / Ondertekening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 Directeur Sociaal </text:p>
                    <text:p text:style-name="table_al">- Teamleider Financiën Sociaal Domein</text:p>
                    <text:p text:style-name="table_al">- Teamleider Handhaving Sociaal Domein</text:p>
                    <text:p text:style-name="table_al">- Teamleider Jeugd</text:p>
                    <text:p text:style-name="table_al">- Teamleider Mutaties Sociaal Domein</text:p>
                    <text:p text:style-name="table_al">- Teamleider WMO</text:p>
                    <text:p text:style-name="table_al">- Teamleider Aanvragen Sociaal Domein</text:p>
                    <text:p text:style-name="table_al">- Teamleider Bedrijfsondersteuning Sociaal Domein</text:p>
                    <text:p text:style-name="table_al">- Teamleider Zelfstandigenlok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*Participatiewet; *Bbz 2004; *IOAW; *IOAZ;</text:p>
                    <text:p text:style-name="table_al">*WSNP; *WMO 2015; *WKO; *Awb; *WI; *Tozo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De directeur van het Werkbedrijf Lelystad BV is vanaf 11 februari 2014 gemandateerd besluiten te nemen aangaande de re-integratiebepalingen conform de WWB c.q. Participatiewet en de IOAW (kenmerk 13107613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Het <text:span text:style-name="nadrukvet">aanleveren van materiaal</text:span> aan andere organisaties o.g.v. een wettelijke verplichting zoals verplichte kwartaal- en jaardeclaraties en cijfermateriaal aan ministeries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oening / Ondertekening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 Directeur Sociaal</text:p>
                    <text:p text:style-name="table_al">- Teamleider Bedrijfsondersteuning Sociaal Domein</text:p>
                    <text:p text:style-name="table_al">- Teamleider Zelfstandigenlok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60 Gemeentewet; Participatiewet; Bbz 2004; IOAW; IOAZ; WSNP; WMO c.q. WMO 2015; WKO; Awb; WI; Tozo.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Het <text:span text:style-name="nadrukvet">buiten invorderingstellen van vorderingen</text:span> in het kader van de volgende wetten: *WWB c.q. Participatiewet; *Bbz 2004; *IOAW; *IOAZ; *WMOc.q. WMO 2015; *WI; *WKO; *Tozo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oening / Ondertekening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 Directeur Sociaal</text:p>
                    <text:p text:style-name="table_al">- Teamleider Mutaties Sociaal Domein</text:p>
                    <text:p text:style-name="table_al">- Teamleider Financiën Sociaal Domein</text:p>
                    <text:p text:style-name="table_al">- Teamleider Zelfstandigenlok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*WWB c.q. Participatiewet *Bbz 2004; *IOAW; *IOAZ; *WMO c.q. WMO 2015 *WI; *WKO; *Tozo.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Het <text:span text:style-name="nadrukvet">verlenen van voorschotten</text:span> in het kader van de volgende wetten: *Participatiewet; *Bbz 2004; *IOAW; *IOAZ; *WMO 2015; *Tozo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oening / Ondertekening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 Directeur Sociaal</text:p>
                    <text:p text:style-name="table_al">- Teamleider Aanvragen Sociaal Domein</text:p>
                    <text:p text:style-name="table_al">- Teamleider WMO</text:p>
                    <text:p text:style-name="table_al">- Teamleider Zelfstandigenlok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*Participatiewet; *Bbz 2004; *IOAW; *IOAZ; *WMO c.q. WMO 2015; *Tozo.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elystad 3 november 2020, </text:span></text:p>
            <text:p><text:span text:style-name="functie"/></text:p>
            <text:p><text:span text:style-name="functie">Het college van de gemeente Lelystad,</text:span></text:p>
            <text:p><text:span text:style-name="functie"/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40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0-01-01</meta:user-defined>
    <meta:user-defined meta:name="DC.source">https://decentrale.regelgeving.overheid.nl/cvdr/xhtmloutput/Historie/Lelystad/630822/CVDR630822_1.html</meta:user-defined>
    <meta:user-defined meta:name="OVERHEIDop.referentienummer">200001450</meta:user-defined>
    <meta:user-defined meta:name="DCTERMS.alternative">Mandaat- en Budgethoudersregeling 2020</meta:user-defined>
    <dc:language>nl</dc:language>
    <meta:user-defined meta:name="OVERHEID.Gemeente/DC.spatial">Lelystad</meta:user-defined>
    <meta:user-defined meta:name="DC.title">Besluit van het college en de burgemeester van de gemeente tot wijziging van de Mandaat- en Budgethoudersregeling per 1 augustus 2020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67</meta:user-defined>
    <meta:user-defined meta:name="OVERHEIDop.betreftRegeling">CVDR637675_4</meta:user-defined>
    <meta:user-defined meta:name="OVERHEIDop.GmbID/DC.identifier">gmb-2020-304067</meta:user-defined>
    <meta:user-defined meta:name="xs:date/OVERHEIDop.startdatum">2020-11-25</meta:user-defined>
    <meta:user-defined meta:name="OVERHEIDop.versieInformatie"/>
  </office:meta>
</office:document-meta>
</file>